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Как написать пресс-релиз, который опубликуют СМИ?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Как написать пресс-релиз, который опубликуют СМИ?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929A041A43043A43D43043F43844143044244C43F440435441441-44043543B4384372C43A43E44243E44044B43943E43F44343143B43843A44344E44242141C4183F"/><text:span text:style-name="Strong_20_Emphasis">9) Как написать пресс-релиз, который опубликуют СМИ?</text:span></text:h>
            <text:h text:style-name="Heading_20_4" text:outline-level="4"><text:bookmark text:name="H41243543143843D43044043E44202.03.2022"/>Вебинар от 02.03.2022</text:h>
            <text:p text:style-name="Text_20_body"><draw:frame draw:style-name="fr1" draw:name="Object1" text:anchor-type="as-char" svg:width="5.8335in" svg:height="3.2811in" draw:z-index="0"><draw:floating-frame xlink:href="https://www.youtube.com/embed/d9hr1S7PL2Q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09\. Как написать пресс-релиз, который опубликуют СМИ? - Как написать пресс-релиз, который опубликуют СМИ? </dc:title>
    <meta:document-statistic meta:table-count="0" meta:image-count="0" meta:object-count="1" meta:page-count="1" meta:paragraph-count="9" meta:word-count="41" meta:character-count="300" meta:non-whitespace-character-count="264"/>
    <meta:generator>LibreOffice/7.3.6.2$Linux_X86_64 LibreOffice_project/30$Build-2</meta:generator>
    <meta:user-defined meta:name="language">ru</meta:user-defined>
  </office:meta>
</office:document-meta>
</file>