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Архитектура информационного поля организации: как создать комьюнити </text:p>
      <text:p text:style-name="Horizontal_20_Line"/>
      <text:p text:style-name="Horizontal_20_Line"/>
      <text:p text:style-name="P4">Page / - Изменено Мария Дужая в 2023/05/19 10:21 </text:p>
      <text:p text:style-name="Horizontal_20_Line"/>
      <text:p text:style-name="P1">Архитектура информационного поля организации: как создать комьюнити </text:p>
      <text:p text:style-name="P5">Изменено Мария Дужая</text:p>
      <text:p text:style-name="P5">в 2023/05/19 10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82941044044543844243543A44244344043043843D44443E44043C43044643843E43D43D43E43343E43F43E43B44F43E44043343043D438437430446438438:43A43043A44143E43743443044244C43A43E43C44C44E43D438442438"/><text:span text:style-name="Strong_20_Emphasis">8) Архитектура информационного поля организации: как создать комьюнити</text:span></text:h>
            <text:h text:style-name="Heading_20_4" text:outline-level="4"><text:bookmark text:name="H"/><draw:frame draw:style-name="fr1" draw:name="Object1" text:anchor-type="as-char" svg:width="5.8335in" svg:height="3.2811in" draw:z-index="0"><draw:floating-frame xlink:href="https://www.youtube.com/embed/ZGPig1tNwFY" xlink:type="simple" xlink:show="embed" xlink:actuate="onLoad"/></draw:frame></text:h>
            <text:h text:style-name="Heading_20_5" text:outline-level="5"><text:bookmark text:name="H42143A43044743044244C43F44043543743543D44243044643844E44143243543143843D43044043043F43E44243543C435:A0AB41044044543844243543A44244344043043843D44443E44043C43044643843E43D43D43E43343E43F43E43B44F43E44043343043D438437430446438438:43A43043A44143E43743443044244C43A43E43C44C44E43D438442438BB"/><text:line-break/><text:a xlink:type="simple" xlink:href="https://xwiki.czn-office.ru/bin/download/Организация%20и%20проведение%20публичных%20мероприятий/Информационное%20сопровождение/Информационные%20вебинары/WebHome/Архитектура%20информационного%20поля%20организации%20как%20создать%20комьюнити.pdf?rev=1.1" text:style-name="Internet_20_link" text:visited-style-name="Visited_20_Internet_20_Link">Скачать презентацию с вебинара по теме: «Архитектура информационного поля организации: как создать комьюнити»</text:a><text:bookmark text:name="H-1"/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8\. Архитектура информационного поля организации\: как создать комьюнити - Архитектура информационного поля организации: как создать комьюнити </dc:title>
    <meta:document-statistic meta:table-count="0" meta:image-count="0" meta:object-count="1" meta:page-count="1" meta:paragraph-count="9" meta:word-count="54" meta:character-count="439" meta:non-whitespace-character-count="389"/>
    <meta:generator>LibreOffice/7.3.6.2$Linux_X86_64 LibreOffice_project/30$Build-2</meta:generator>
    <meta:user-defined meta:name="language">ru</meta:user-defined>
  </office:meta>
</office:document-meta>
</file>