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Бренд «Работа России». Опыт внедрения в регионах </text:p>
      <text:p text:style-name="Horizontal_20_Line"/>
      <text:p text:style-name="Horizontal_20_Line"/>
      <text:p text:style-name="P4">Page / - Изменено Мария Дужая в 2023/05/19 10:21 </text:p>
      <text:p text:style-name="Horizontal_20_Line"/>
      <text:p text:style-name="P1">Бренд «Работа России». Опыт внедрения в регионах </text:p>
      <text:p text:style-name="P5">Изменено Мария Дужая</text:p>
      <text:p text:style-name="P5">в 2023/05/19 10:2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72941144043543D434AB42043043143E44243042043E441441438438BB.41E43F44B44243243D43543444043543D43844F43244043543343843E43D430445"/><text:span text:style-name="Strong_20_Emphasis">7) Бренд «Работа России». Опыт внедрения в регионах</text:span></text:h>
            <text:p text:style-name="Text_20_body">Вебинар от 18.08.22 г.</text:p>
            <text:p text:style-name="Text_20_body"><draw:frame draw:style-name="fr1" draw:name="Object1" text:anchor-type="as-char" svg:width="5.8335in" svg:height="3.2811in" draw:z-index="0"><draw:floating-frame xlink:href="https://www.youtube.com/embed/p_J6nUwRw_s" xlink:type="simple" xlink:show="embed" xlink:actuate="onLoad"/></draw:frame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7\. Бренд «Работа России»\. Опыт внедрения в регионах - Бренд «Работа России». Опыт внедрения в регионах </dc:title>
    <meta:document-statistic meta:table-count="0" meta:image-count="0" meta:object-count="1" meta:page-count="1" meta:paragraph-count="10" meta:word-count="45" meta:character-count="295" meta:non-whitespace-character-count="254"/>
    <meta:generator>LibreOffice/7.3.6.2$Linux_X86_64 LibreOffice_project/30$Build-2</meta:generator>
    <meta:user-defined meta:name="language">ru</meta:user-defined>
  </office:meta>
</office:document-meta>
</file>