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Основы планирования работы пресс-службы. Опыт регионов </text:p>
      <text:p text:style-name="Horizontal_20_Line"/>
      <text:p text:style-name="Horizontal_20_Line"/>
      <text:p text:style-name="P4">Page / - Изменено Мария Дужая в 2023/05/19 10:21 </text:p>
      <text:p text:style-name="Horizontal_20_Line"/>
      <text:p text:style-name="P1">Основы планирования работы пресс-службы. Опыт регионов </text:p>
      <text:p text:style-name="P5">Изменено Мария Дужая</text:p>
      <text:p text:style-name="P5">в 2023/05/19 10:2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629A041E44143D43E43244B43F43B43043D43844043E43243043D43844F44043043143E44244B43F440435441441-44143B44343643144B.41E43F44B44244043543343843E43D43E432"/><text:span text:style-name="Strong_20_Emphasis">6) Основы планирования работы пресс-службы. Опыт регионов</text:span></text:h>
            <text:p text:style-name="Text_20_body">Вебинар от 01.09.22 г.</text:p>
            <text:p text:style-name="Text_20_body"><draw:frame draw:style-name="fr1" draw:name="Object1" text:anchor-type="as-char" svg:width="5.8335in" svg:height="3.2811in" draw:z-index="0"><draw:floating-frame xlink:href="https://www.youtube.com/embed/I0t502oClS8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6\. Основы планирования работы пресс-службы\. Опыт регионов - Основы планирования работы пресс-службы. Опыт регионов </dc:title>
    <meta:document-statistic meta:table-count="0" meta:image-count="0" meta:object-count="1" meta:page-count="1" meta:paragraph-count="9" meta:word-count="42" meta:character-count="312" meta:non-whitespace-character-count="275"/>
    <meta:generator>LibreOffice/7.3.6.2$Linux_X86_64 LibreOffice_project/30$Build-2</meta:generator>
    <meta:user-defined meta:name="language">ru</meta:user-defined>
  </office:meta>
</office:document-meta>
</file>