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Деловые коммуникации и личное позиционирование в цифровом пространстве. </text:p>
      <text:p text:style-name="Horizontal_20_Line"/>
      <text:p text:style-name="Horizontal_20_Line"/>
      <text:p text:style-name="P4">Page / - Изменено Мария Дужая в 2023/05/19 10:21 </text:p>
      <text:p text:style-name="Horizontal_20_Line"/>
      <text:p text:style-name="P1">Деловые коммуникации и личное позиционирование в цифровом пространстве. </text:p>
      <text:p text:style-name="P5">Изменено Мария Дужая</text:p>
      <text:p text:style-name="P5">в 2023/05/19 10:2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32941443543B43E43244B43543A43E43C43C44343D43843A43044643843843843B43844743D43E43543F43E43743844643843E43D43844043E43243043D43843543244643844444043E43243E43C43F44043E44144244043043D441442432435."/><text:span text:style-name="Strong_20_Emphasis">3) Деловые коммуникации и личное позиционирование в цифровом пространстве.</text:span></text:h>
            <text:p text:style-name="Text_20_body">Вебинар от 12.04.23 г.</text:p>
            <text:p text:style-name="Text_20_body"><draw:frame draw:style-name="fr1" draw:name="Object1" text:anchor-type="as-char" svg:width="5.8335in" svg:height="3.2811in" draw:z-index="0"><draw:floating-frame xlink:href="https://www.youtube.com/embed/31zW2us0wjE" xlink:type="simple" xlink:show="embed" xlink:actuate="onLoad"/></draw:frame></text:p>
            <text:h text:style-name="Heading_20_5" text:outline-level="5"><text:bookmark text:name="H42143A43044743044244C43F44043543743543D44243044643844E43F43E44243543C435:AB41443543B43E43244B43543A43E43C43C44343D43843A43044643843843843B43844743D43E43543F43E43743844643843E43D43844043E43243043D43D44B43543244643844444043E43243E43C43F44043E44144244043043D441442432435"/><text:line-break/><text:a xlink:type="simple" xlink:href="https://xwiki.czn-office.ru/bin/download/Организация%20и%20проведение%20публичных%20мероприятий/Информационное%20сопровождение/Информационные%20вебинары/WebHome/Деловые%20коммуникации%20и%20личное%20позиционирование%20в%20цифровом%20пространстве.pdf?rev=1.1" text:style-name="Internet_20_link" text:visited-style-name="Visited_20_Internet_20_Link">Скачать презентацию по теме : «Деловые коммуникации и личное позиционированные в цифровом пространстве</text:a>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03\. Деловые коммуникации и личное позиционирование в цифровом пространстве\. - Деловые коммуникации и личное позиционирование в цифровом пространстве. </dc:title>
    <meta:document-statistic meta:table-count="0" meta:image-count="0" meta:object-count="1" meta:page-count="1" meta:paragraph-count="10" meta:word-count="61" meta:character-count="466" meta:non-whitespace-character-count="410"/>
    <meta:generator>LibreOffice/7.3.6.2$Linux_X86_64 LibreOffice_project/30$Build-2</meta:generator>
    <meta:user-defined meta:name="language">ru</meta:user-defined>
  </office:meta>
</office:document-meta>
</file>