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вебинары - Работа с брендбуком, шаблоном корпоративной презентации и конструктором фирменных персонажей </text:p>
      <text:p text:style-name="Horizontal_20_Line"/>
      <text:p text:style-name="Horizontal_20_Line"/>
      <text:p text:style-name="P4">Page / - Изменено Мария Дужая в 2023/05/19 10:20 </text:p>
      <text:p text:style-name="Horizontal_20_Line"/>
      <text:p text:style-name="P1">Работа с брендбуком, шаблоном корпоративной презентации и конструктором фирменных персонажей </text:p>
      <text:p text:style-name="P5">Изменено Мария Дужая</text:p>
      <text:p text:style-name="P5">в 2023/05/19 10:2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229A042043043143E44243044143144043543D43443144343A43E43C2C44843043143B43E43D43E43C43A43E44043F43E44043044243843243D43E43943F44043543743543D44243044643843843843A43E43D44144244044343A44243E44043E43C44443844043C43543D43D44B44543F43544044143E43D430436435439"/><text:span text:style-name="Strong_20_Emphasis">2) Работа с брендбуком, шаблоном корпоративной презентации и конструктором фирменных персонажей</text:span></text:h>
            <text:p text:style-name="Text_20_body">Вебинар от 21.02.23 г.</text:p>
            <text:p text:style-name="Text_20_body"><draw:frame draw:style-name="fr1" draw:name="Object1" text:anchor-type="as-char" svg:width="5.8335in" svg:height="3.2811in" draw:z-index="0"><draw:floating-frame xlink:href="https://www.youtube.com/embed/BtKWFOC50uc" xlink:type="simple" xlink:show="embed" xlink:actuate="onLoad"/></draw:frame></text:p>
            <text:p text:style-name="Text_20_body"> <text:line-break/><text:a xlink:type="simple" xlink:href="https://xwiki.czn-office.ru/bin/download/Организация%20и%20проведение%20публичных%20мероприятий/Информационное%20сопровождение/Информационные%20вебинары/WebHome/Работа%20с%20брендбуком%2C%20шаблоном%20корпоративной%20презентации%20и%20конструктором%20фирменных%20персонажей.pdf?rev=1.1" text:style-name="Internet_20_link" text:visited-style-name="Visited_20_Internet_20_Link">Скачать презентацию по теме: «Работа с брендбуком, шаблоном корпоративной презентации и конструктором фирменных персонажей»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ые вебинары.02\. Работа с брендбуком, шаблоном корпоративной презентации и конструктором фирменных персонажей - Работа с брендбуком, шаблоном корпоративной презентации и конструктором фирменных персонажей </dc:title>
    <meta:document-statistic meta:table-count="0" meta:image-count="0" meta:object-count="1" meta:page-count="1" meta:paragraph-count="10" meta:word-count="68" meta:character-count="551" meta:non-whitespace-character-count="487"/>
    <meta:generator>LibreOffice/7.3.6.2$Linux_X86_64 LibreOffice_project/30$Build-2</meta:generator>
    <meta:user-defined meta:name="language">ru</meta:user-defined>
  </office:meta>
</office:document-meta>
</file>