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Эффективное оформление аккаунта ЦЗН в соцсетях </text:p>
      <text:p text:style-name="Horizontal_20_Line"/>
      <text:p text:style-name="Horizontal_20_Line"/>
      <text:p text:style-name="P4">Page / - Изменено Admin Admin в 2024/04/19 14:31 </text:p>
      <text:p text:style-name="Horizontal_20_Line"/>
      <text:p text:style-name="P1">Эффективное оформление аккаунта ЦЗН в соцсетях </text:p>
      <text:p text:style-name="P5">Изменено Admin Admin</text:p>
      <text:p text:style-name="P5">в 2024/04/19 14:3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D44444443543A44243843243D43E43543E44443E44043C43B43543D43843543043A43A43044343D44243042641741D43244143E44644143544244F445"/><text:span text:style-name="Strong_20_Emphasis">Эффективное оформление аккаунта ЦЗН в соцсетях</text:span></text:h>
            <text:p text:style-name="Text_20_body">Вебинар от 19.04.2024г</text:p>
            <text:p text:style-name="Text_20_body"><draw:frame draw:style-name="fr1" draw:name="Object1" text:anchor-type="as-char" svg:width="5.8335in" svg:height="3.2811in" draw:z-index="0"><draw:floating-frame xlink:href="https://www.youtube.com/embed/MnGoYAp94b4?si=nTILS_QPsQY34IZq" xlink:type="simple" xlink:show="embed" xlink:actuate="onLoad"/></draw:frame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Эффективное оформление аккаунта ЦЗН в соц\. сетях - Эффективное оформление аккаунта ЦЗН в соцсетях </dc:title>
    <meta:document-statistic meta:table-count="0" meta:image-count="0" meta:object-count="1" meta:page-count="1" meta:paragraph-count="9" meta:word-count="40" meta:character-count="285" meta:non-whitespace-character-count="250"/>
    <meta:generator>LibreOffice/7.3.6.2$Linux_X86_64 LibreOffice_project/30$Build-2</meta:generator>
    <meta:user-defined meta:name="language">ru</meta:user-defined>
  </office:meta>
</office:document-meta>
</file>