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Работа с брендбуком и шаблоном корпоративной презентации </text:p>
      <text:p text:style-name="Horizontal_20_Line"/>
      <text:p text:style-name="Horizontal_20_Line"/>
      <text:p text:style-name="P4">Page / - Изменено Мария Дужая в 2024/02/15 11:31 </text:p>
      <text:p text:style-name="Horizontal_20_Line"/>
      <text:p text:style-name="P1">Работа с брендбуком и шаблоном корпоративной презентации </text:p>
      <text:p text:style-name="P5">Изменено Мария Дужая</text:p>
      <text:p text:style-name="P5">в 2024/02/15 11:3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043043143E44243044143144043543D43443144343A43E43C43844843043143B43E43D43E43C43A43E44043F43E44043044243843243D43E43943F44043543743543D442430446438438"/><text:span text:style-name="Strong_20_Emphasis">Работа с брендбуком и шаблоном корпоративной презентации</text:span></text:h>
            <text:p text:style-name="Text_20_body">Вебинар от 15.02.2024г </text:p>
            <text:p text:style-name="Text_20_body"><draw:frame draw:style-name="fr1" draw:name="Object1" text:anchor-type="as-char" svg:width="5.8335in" svg:height="3.2811in" draw:z-index="0"><draw:floating-frame xlink:href="https://www.youtube.com/embed/KCl6Q5wRP_A?si=uQ970VWkh6yuWQGy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Работа с брендбуком и шаблоном корпоративной презентации - Работа с брендбуком и шаблоном корпоративной презентации </dc:title>
    <meta:document-statistic meta:table-count="0" meta:image-count="0" meta:object-count="1" meta:page-count="1" meta:paragraph-count="9" meta:word-count="43" meta:character-count="316" meta:non-whitespace-character-count="277"/>
    <meta:generator>LibreOffice/7.3.6.2$Linux_X86_64 LibreOffice_project/30$Build-2</meta:generator>
    <meta:user-defined meta:name="language">ru</meta:user-defined>
  </office:meta>
</office:document-meta>
</file>