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Публичные выступления: принципы и этапы подготовки </text:p>
      <text:p text:style-name="Horizontal_20_Line"/>
      <text:p text:style-name="Horizontal_20_Line"/>
      <text:p text:style-name="P4">Page / - Изменено Мария Дужая в 2024/03/01 15:51 </text:p>
      <text:p text:style-name="Horizontal_20_Line"/>
      <text:p text:style-name="P1">Публичные выступления: принципы и этапы подготовки </text:p>
      <text:p text:style-name="P5">Изменено Мария Дужая</text:p>
      <text:p text:style-name="P5">в 2024/03/01 15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343143B43844743D44B43543244B44144244343F43B43543D43844F43F44043843D44643843F44B43844D44243043F44B43F43E43443343E44243E43243A438"/><text:span text:style-name="Strong_20_Emphasis">Публичные выступления принципы и этапы подготовки</text:span></text:h>
            <text:p text:style-name="Text_20_body">Вебинар от 01.02.2024</text:p>
            <text:p text:style-name="Text_20_body"><draw:frame draw:style-name="fr2" draw:name="Object1" text:anchor-type="as-char" svg:width="5.8335in" svg:height="3.2811in" draw:z-index="0"><draw:floating-frame xlink:href="https://www.youtube.com/embed/lKDt2VcKHU4?si=ty6jxWq8ykSbv2Bk" xlink:type="simple" xlink:show="embed" xlink:actuate="onLoad"/></draw:frame></text:p>
            <text:h text:style-name="Heading_20_4" text:outline-level="4"><text:bookmark text:name="H41F44043543743543D44243044643844F43A43243543143843D430440443"/><text:span text:style-name="Strong_20_Emphasis">Презентация к вебинару</text:span></text:h>
            <text:p text:style-name="P4"><draw:frame draw:style-name="fr1" draw:name="Object2" text:anchor-type="as-char" svg:width="0.4925in" style:rel-width="70%" svg:height="10.4165in" draw:z-index="1"><draw:floating-frame xlink:href="/webjars/wiki%3Axwiki/macro-pdfviewer-webjar/2.4/web/viewer.html%3Ffile=pdf1839182393242359178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Публичные выступления\: принципы и этапы подготовки - Публичные выступления: принципы и этапы подготовки </dc:title>
    <meta:document-statistic meta:table-count="0" meta:image-count="0" meta:object-count="2" meta:page-count="1" meta:paragraph-count="11" meta:word-count="43" meta:character-count="318" meta:non-whitespace-character-count="280"/>
    <meta:generator>LibreOffice/7.3.6.2$Linux_X86_64 LibreOffice_project/30$Build-2</meta:generator>
    <meta:user-defined meta:name="language">ru</meta:user-defined>
  </office:meta>
</office:document-meta>
</file>