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Организация публичных мероприятий </text:p>
      <text:p text:style-name="Horizontal_20_Line"/>
      <text:p text:style-name="Horizontal_20_Line"/>
      <text:p text:style-name="P4">Page / - Изменено Ильяс Качкаев в 2024/04/05 14:46 </text:p>
      <text:p text:style-name="Horizontal_20_Line"/>
      <text:p text:style-name="P1">Организация публичных мероприятий </text:p>
      <text:p text:style-name="P5">Изменено Ильяс Качкаев</text:p>
      <text:p text:style-name="P5">в 2024/04/05 14:4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243543143843D4304402241E44043343043D43843743044643844F43F44343143B43844743D44B44543C43544043E43F44043844F44243843922"/><text:span text:style-name="Strong_20_Emphasis">Вебинар "Организация публичных мероприятий"</text:span></text:h>
            <text:p text:style-name="Text_20_body">От 05.04.2024</text:p>
            <text:h text:style-name="Heading_20_4" text:outline-level="4"><text:bookmark text:name="H"/><draw:frame draw:style-name="fr2" draw:name="Object1" text:anchor-type="as-char" svg:width="5.8335in" svg:height="3.2811in" draw:z-index="0"><draw:floating-frame xlink:href="https://www.youtube.com/embed/dFLw8eN-Do0?si=oK9TSns7zXgyFTuk" xlink:type="simple" xlink:show="embed" xlink:actuate="onLoad"/></draw:frame></text:h>
            <text:h text:style-name="Heading_20_4" text:outline-level="4"><text:bookmark text:name="H-1"/><text:bookmark text:name="H41E44043343043D43843743044643844F43843F44043E43243543443543D43843543F44343143B43844743D44B44543C43544043E43F44043844F442438439"/><text:span text:style-name="Strong_20_Emphasis">Организация и проведение публичных мероприятий</text:span></text:h>
            <text:p text:style-name="Text_20_body"><draw:frame draw:style-name="fr1" draw:name="Object2" text:anchor-type="as-char" svg:width="0.4925in" style:rel-width="100%" svg:height="10.4165in" draw:z-index="1"><draw:floating-frame xlink:href="/webjars/wiki%3Axwiki/macro-pdfviewer-webjar/2.4/web/viewer.html%3Ffile=pdf1556926975036436070.tmp&amp;trustedOrigins=&amp;withCredentials=#locale=ru" xlink:type="simple" xlink:show="embed" xlink:actuate="onLoad"/></draw:frame><text:s/></text:p>
            <text:h text:style-name="Heading_20_4" text:outline-level="4"><text:bookmark text:name="H-2"/><text:bookmark text:name="cke_bm_5161S"/><text:span text:style-name="Strong_20_Emphasis"> </text:span></text:h>
            <text:h text:style-name="Heading_20_4" text:outline-level="4"><text:bookmark text:name="H41F44343143B43844743D43E43543C43544043E43F44043844F44243843543A43043A43843D44443E43F43E43243E434"/><text:span text:style-name="Strong_20_Emphasis">Публичное мероприятие как инфоповод</text:span></text:h>
            <text:p text:style-name="Text_20_body"><draw:frame draw:style-name="fr1" draw:name="Object3" text:anchor-type="as-char" svg:width="0.4925in" style:rel-width="100%" svg:height="10.4165in" draw:z-index="2"><draw:floating-frame xlink:href="/webjars/wiki%3Axwiki/macro-pdfviewer-webjar/2.4/web/viewer.html%3Ffile=pdf15210359364282032991.tmp&amp;trustedOrigins=&amp;withCredentials=#locale=ru" xlink:type="simple" xlink:show="embed" xlink:actuate="onLoad"/></draw:frame><text:s/></text:p>
            <text:h text:style-name="Heading_20_4" text:outline-level="4"><text:bookmark text:name="H41F44343143B43844743D44B43543C43544043E43F44043844F44243844F42143B44343643144B43743043D44F44243E44144243841B43843F43544643A43E43943E43143B430441442438"/><text:bookmark text:name="cke_bm_5642S"/><text:span text:style-name="Strong_20_Emphasis"> Публичные мероприятия Службы занятости Липецкой области</text:span></text:h>
            <text:p text:style-name="Text_20_body"><draw:frame draw:style-name="fr1" draw:name="Object4" text:anchor-type="as-char" svg:width="0.4925in" style:rel-width="100%" svg:height="10.4165in" draw:z-index="3"><draw:floating-frame xlink:href="/webjars/wiki%3Axwiki/macro-pdfviewer-webjar/2.4/web/viewer.html%3Ffile=pdf6720575310241296430.tmp&amp;trustedOrigins=&amp;withCredentials=#locale=ru" xlink:type="simple" xlink:show="embed" xlink:actuate="onLoad"/></draw:frame><text:s/></text:p>
            <text:h text:style-name="Heading_20_4" text:outline-level="4"><text:bookmark text:name="H-3"/><text:bookmark text:name="H41E43F44B44243E44043343043D43843743044643843844F44043C43044043E43A43243043A43043D44143843942143B44343643143E43943743043D44F44243E44144243842143043D43A442-41F435442435440431443440433"/>Опыт организации ярмарок вакансий Службой занятости Санкт-Петербург</text:h>
            <text:p text:style-name="Text_20_body"><draw:frame draw:style-name="fr1" draw:name="Object5" text:anchor-type="as-char" svg:width="0.4925in" style:rel-width="100%" svg:height="10.4165in" draw:z-index="4"><draw:floating-frame xlink:href="/webjars/wiki%3Axwiki/macro-pdfviewer-webjar/2.4/web/viewer.html%3Ffile=pdf12761243643704177119.tmp&amp;trustedOrigins=&amp;withCredentials=#locale=ru" xlink:type="simple" xlink:show="embed" xlink:actuate="onLoad"/></draw:frame><text:s/></text:p>
            <text:h text:style-name="Heading_20_4" text:outline-level="4"><text:bookmark text:name="H41A43043A44143E43743443043243044244C44143E43144B44243844F43843D43844743543343E43D43544343F44344144243844244C"/><text:span text:style-name="Strong_20_Emphasis">Как создавать события и ничего не упустить</text:span></text:h>
            <text:p text:style-name="Text_20_body"><draw:frame draw:style-name="fr1" draw:name="Object6" text:anchor-type="as-char" svg:width="0.4925in" style:rel-width="100%" svg:height="10.4165in" draw:z-index="5"><draw:floating-frame xlink:href="/webjars/wiki%3Axwiki/macro-pdfviewer-webjar/2.4/web/viewer.html%3Ffile=pdf16787865215450313757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Организация публичных мероприятий - Организация публичных мероприятий </dc:title>
    <meta:document-statistic meta:table-count="0" meta:image-count="0" meta:object-count="6" meta:page-count="1" meta:paragraph-count="21" meta:word-count="60" meta:character-count="504" meta:non-whitespace-character-count="446"/>
    <meta:generator>LibreOffice/7.3.6.2$Linux_X86_64 LibreOffice_project/30$Build-2</meta:generator>
    <meta:user-defined meta:name="language">ru</meta:user-defined>
  </office:meta>
</office:document-meta>
</file>