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Как придумать инфоповод и написать качественный пресс релиз </text:p>
      <text:p text:style-name="Horizontal_20_Line"/>
      <text:p text:style-name="Horizontal_20_Line"/>
      <text:p text:style-name="P4">Page / - Изменено Мария Дужая в 2024/02/12 12:57 </text:p>
      <text:p text:style-name="Horizontal_20_Line"/>
      <text:p text:style-name="P1">Как придумать инфоповод и написать качественный пресс релиз </text:p>
      <text:p text:style-name="P5">Изменено Мария Дужая</text:p>
      <text:p text:style-name="P5">в 2024/02/12 12:5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A43043A43F44043843444343C43044244C43843D44443E43F43E43243E43443843D43043F43844143044244C43A43044743544144243243543D43D44B43943F44043544144144043543B438437"/><text:span text:style-name="Strong_20_Emphasis">Как придумать инфоповод и написать качественный пресс релиз</text:span></text:h>
            <text:p text:style-name="Text_20_body">Вебинар от 19 янв. 2024 г.</text:p>
            <text:p text:style-name="Text_20_body"><draw:frame draw:style-name="fr1" draw:name="Object1" text:anchor-type="as-char" svg:width="5.8335in" svg:height="3.2811in" draw:z-index="0"><draw:floating-frame xlink:href="https://www.youtube.com/embed/pWnBVoKkgGA?si=UBUWzZz5BSR4hEgq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Как придумать инфоповод и написать качественный пресс релиз - Как придумать инфоповод и написать качественный пресс релиз </dc:title>
    <meta:document-statistic meta:table-count="0" meta:image-count="0" meta:object-count="1" meta:page-count="1" meta:paragraph-count="9" meta:word-count="49" meta:character-count="328" meta:non-whitespace-character-count="284"/>
    <meta:generator>LibreOffice/7.3.6.2$Linux_X86_64 LibreOffice_project/30$Build-2</meta:generator>
    <meta:user-defined meta:name="language">ru</meta:user-defined>
  </office:meta>
</office:document-meta>
</file>