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Replacements/Object 1" manifest:media-type="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fr1" style:family="graphic" style:parent-style-name="OLE">
      <style:graphic-properties style:vertical-pos="top" style:vertical-rel="baseline" draw:frame-display-border="false" draw:ole-draw-aspect="1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Информационные вебинары - Как организовать пресс-мероприятия? </text:p>
      <text:p text:style-name="Horizontal_20_Line"/>
      <text:p text:style-name="Horizontal_20_Line"/>
      <text:p text:style-name="P4">Page / - Изменено Ильяс Качкаев в 2024/02/12 12:12 </text:p>
      <text:p text:style-name="Horizontal_20_Line"/>
      <text:p text:style-name="P1">Как организовать пресс-мероприятия? </text:p>
      <text:p text:style-name="P5">Изменено Ильяс Качкаев</text:p>
      <text:p text:style-name="P5">в 2024/02/12 12:12</text:p>
      <text:p text:style-name="P4"/>
      <text:p text:style-name="Horizontal_20_Line"/>
      <text:p text:style-name="P2">Оглавление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h text:style-name="Heading_20_4" text:outline-level="4"><text:bookmark text:name="H41A43043A43E44043343043D43843743E43243044244C43F440435441441-43C43544043E43F44043844F44243844F3F"/><text:span text:style-name="Strong_20_Emphasis">Как организовать пресс-мероприятия?</text:span></text:h>
            <text:p text:style-name="Text_20_body">Вебинар от 07.08.2023</text:p>
            <text:p text:style-name="Text_20_body"><draw:frame draw:style-name="fr1" draw:name="Object1" text:anchor-type="as-char" svg:width="5.8335in" svg:height="3.2811in" draw:z-index="0"><draw:floating-frame xlink:href="https://www.youtube.com/embed/YZ4c_ST7IM0" xlink:type="simple" xlink:show="embed" xlink:actuate="onLoad"/></draw:frame></text:p>
            <text:p text:style-name="Text_20_body"><text:a xlink:type="simple" xlink:href="../../input/pdf5051119638867127184.tmp" text:style-name="Internet_20_link" text:visited-style-name="Visited_20_Internet_20_Link">Скачать презентацию</text:a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0835in" fo:margin-bottom="0.0835in" style:contextual-spacing="false"/>
      <style:text-properties style:font-name="DejaVu Serif" fo:font-family="'DejaVu Serif'" style:font-family-generic="roman" style:font-pitch="variable" fo:font-size="12pt" fo:font-weight="bold" style:font-name-asian="DejaVu Sans" style:font-family-asian="'DejaVu Sans'" style:font-family-generic-asian="system" style:font-pitch-asian="variable" style:font-size-asian="12pt" style:font-weight-asian="bold" style:font-name-complex="DejaVu Sans" style:font-family-complex="'DejaVu Sans'" style:font-family-generic-complex="system" style:font-pitch-complex="variable" style:font-size-complex="12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Организация службы занятости.Информационное сопровождение деятельности СЗН.3\. Информационные материалы .Информационные вебинары.Как организовать пресс-мероприятия? - Как организовать пресс-мероприятия? </dc:title>
    <meta:document-statistic meta:table-count="0" meta:image-count="0" meta:object-count="1" meta:page-count="1" meta:paragraph-count="10" meta:word-count="33" meta:character-count="275" meta:non-whitespace-character-count="247"/>
    <meta:generator>LibreOffice/7.3.6.2$Linux_X86_64 LibreOffice_project/30$Build-2</meta:generator>
    <meta:user-defined meta:name="language">ru</meta:user-defined>
  </office:meta>
</office:document-meta>
</file>