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ые вебинары - Как организовать брифинг и пресс-конференцию </text:p>
      <text:p text:style-name="Horizontal_20_Line"/>
      <text:p text:style-name="Horizontal_20_Line"/>
      <text:p text:style-name="P4">Page / - Изменено Ильяс Качкаев в 2024/02/12 12:12 </text:p>
      <text:p text:style-name="Horizontal_20_Line"/>
      <text:p text:style-name="P1">Как организовать брифинг и пресс-конференцию </text:p>
      <text:p text:style-name="P5">Изменено Ильяс Качкаев</text:p>
      <text:p text:style-name="P5">в 2024/02/12 12:1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1129A041A43043A43E44043343043D43843743E43243044244C43144043844443843D43343843F440435441441-43A43E43D44443544043543D44643844E"/><text:span text:style-name="Strong_20_Emphasis">11) Как организовать брифинг и пресс-конференцию</text:span></text:h>
            <text:p text:style-name="Text_20_body">Вебинар от 01.08.2023 </text:p>
            <text:p text:style-name="Text_20_body"><draw:frame draw:style-name="fr1" draw:name="Object1" text:anchor-type="as-char" svg:width="5.8335in" svg:height="3.2811in" draw:z-index="0"><draw:floating-frame xlink:href="https://www.youtube.com/embed/wMH8ivwf8wg" xlink:type="simple" xlink:show="embed" xlink:actuate="onLoad"/></draw:frame></text:p>
            <text:p text:style-name="Text_20_body"> <text:a xlink:type="simple" xlink:href="../../input/pdf1106843209059111220.tmp" text:style-name="Internet_20_link" text:visited-style-name="Visited_20_Internet_20_Link">Скачать презентацию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3\. Информационные материалы .Информационные вебинары.Как организовать брифинг и пресс-конференцию - Как организовать брифинг и пресс-конференцию </dc:title>
    <meta:document-statistic meta:table-count="0" meta:image-count="0" meta:object-count="1" meta:page-count="1" meta:paragraph-count="10" meta:word-count="40" meta:character-count="307" meta:non-whitespace-character-count="271"/>
    <meta:generator>LibreOffice/7.3.6.2$Linux_X86_64 LibreOffice_project/30$Build-2</meta:generator>
    <meta:user-defined meta:name="language">ru</meta:user-defined>
  </office:meta>
</office:document-meta>
</file>