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ебинары для участников КМ - Публичное выступление: от идеи до оценки результата </text:p>
      <text:p text:style-name="Horizontal_20_Line"/>
      <text:p text:style-name="Horizontal_20_Line"/>
      <text:p text:style-name="P4">Page / - Изменено Мария Дужая в 2023/08/18 09:55 </text:p>
      <text:p text:style-name="Horizontal_20_Line"/>
      <text:p text:style-name="P1">Публичное выступление: от идеи до оценки результата </text:p>
      <text:p text:style-name="P5">Изменено Мария Дужая</text:p>
      <text:p text:style-name="P5">в 2023/08/18 09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2941F44343143B43844743D43E43543244B44144244343F43B43543D438435:43E44243843443543843443E43E44643543D43A43844043543744343B44C44243044243041243543143843D43044043E44214.08.2023"/><text:span text:style-name="Strong_20_Emphasis">1) Публичное выступление: от идеи до оценки результата</text:span><text:line-break/>Вебинар от 14.08.2023</text:h>
            <text:p text:style-name="Text_20_body"><draw:frame draw:style-name="fr1" draw:name="Object1" text:anchor-type="as-char" svg:width="5.8335in" svg:height="3.2811in" draw:z-index="0"><draw:floating-frame xlink:href="https://www.youtube.com/embed/_doDNDXpWc0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ое сопровождение Комплексной Модернизации.Публичное выступление\: от идеи до оценки результата - Публичное выступление: от идеи до оценки результата </dc:title>
    <meta:document-statistic meta:table-count="0" meta:image-count="0" meta:object-count="1" meta:page-count="1" meta:paragraph-count="8" meta:word-count="46" meta:character-count="306" meta:non-whitespace-character-count="264"/>
    <meta:generator>LibreOffice/7.3.6.2$Linux_X86_64 LibreOffice_project/30$Build-2</meta:generator>
    <meta:user-defined meta:name="language">ru</meta:user-defined>
  </office:meta>
</office:document-meta>
</file>