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ебинары для участников КМ - Новые регпланы КМ и их согласование в системе «Адванта» </text:p>
      <text:p text:style-name="Horizontal_20_Line"/>
      <text:p text:style-name="Horizontal_20_Line"/>
      <text:p text:style-name="P4">Page / - Изменено Мария Дужая в 2023/06/07 14:17 </text:p>
      <text:p text:style-name="Horizontal_20_Line"/>
      <text:p text:style-name="P1">Новые регпланы КМ и их согласование в системе «Адванта» </text:p>
      <text:p text:style-name="P5">Изменено Мария Дужая</text:p>
      <text:p text:style-name="P5">в 2023/06/07 14:1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12941D43E43244B43544043543343F43B43043D44B41A41C43843844544143E43343B43044143E43243043D43843543244143844144243543C435AB41043443243043D442430BB"/><text:span text:style-name="Strong_20_Emphasis">1) Новые регпланы КМ и их согласование в системе «Адванта»</text:span></text:h>
            <text:p text:style-name="Text_20_body"><draw:frame draw:style-name="fr2" draw:name="Object1" text:anchor-type="as-char" svg:width="5.8335in" svg:height="3.2811in" draw:z-index="0"><draw:floating-frame xlink:href="https://www.youtube.com/embed/SpZ08Q0J3Nw" xlink:type="simple" xlink:show="embed" xlink:actuate="onLoad"/></draw:frame></text:p>
            <text:p text:style-name="Text_20_body"><text:bookmark text:name="H"/>Вебинар от 11.05.2023 </text:p>
            <text:h text:style-name="Heading_20_4" text:outline-level="4"><text:bookmark text:name="H22941F44043543743543D44243044643844F43A43243543143843D430440443A02241D43E43244B43544043543343F43B43043D44B41A41C43843844544143E43343B43044143E43243043D43843543244143844144243543C435AB41043443243043D442430BB22"/><text:span text:style-name="Strong_20_Emphasis">2) Презентация к вебинару  "Новые регпланы КМ и их согласование в системе «Адванта»"</text:span></text:h>
            <text:p text:style-name="P4"><draw:frame draw:style-name="fr1" draw:name="Object2" text:anchor-type="as-char" svg:width="0.4925in" style:rel-width="75%" svg:height="5.2083in" draw:z-index="1"><draw:floating-frame xlink:href="/webjars/wiki%3Axwiki/macro-pdfviewer-webjar/2.4/web/viewer.html%3Ffile=pdf17926876925861662489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ое сопровождение Комплексной Модернизации.Новые регпланы КМ и их согласование в системе «Адванта» - Новые регпланы КМ и их согласование в системе «Адванта» </dc:title>
    <meta:document-statistic meta:table-count="0" meta:image-count="0" meta:object-count="2" meta:page-count="1" meta:paragraph-count="11" meta:word-count="65" meta:character-count="403" meta:non-whitespace-character-count="341"/>
    <meta:generator>LibreOffice/7.3.6.2$Linux_X86_64 LibreOffice_project/30$Build-2</meta:generator>
    <meta:user-defined meta:name="language">ru</meta:user-defined>
  </office:meta>
</office:document-meta>
</file>