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ебинары для участников КМ - Анализ пресс релизов регионов — участников проекта по комплексной модернизации </text:p>
      <text:p text:style-name="Horizontal_20_Line"/>
      <text:p text:style-name="Horizontal_20_Line"/>
      <text:p text:style-name="P4">Page / - Изменено Мария Дужая в 2023/06/06 12:36 </text:p>
      <text:p text:style-name="Horizontal_20_Line"/>
      <text:p text:style-name="P1">Анализ пресс релизов регионов — участников проекта по комплексной модернизации </text:p>
      <text:p text:style-name="P5">Изменено Мария Дужая</text:p>
      <text:p text:style-name="P5">в 2023/06/06 12:3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043D43043B43843743F44043544144144043543B43843743E43244043543343843E43D43E432201444344743044144243D43843A43E43243F44043E43543A44243043F43E43A43E43C43F43B43543A44143D43E43943C43E43443544043D438437430446438438"/><text:span text:style-name="Strong_20_Emphasis">Анализ пресс релизов регионов — участников проекта по комплексной модернизации</text:span></text:h>
            <text:p text:style-name="Text_20_body"><draw:frame draw:style-name="fr2" draw:name="Object1" text:anchor-type="as-char" svg:width="5.8335in" svg:height="3.2811in" draw:z-index="0"><draw:floating-frame xlink:href="https://www.youtube.com/embed/JLbH8hJOvD4" xlink:type="simple" xlink:show="embed" xlink:actuate="onLoad"/></draw:frame></text:p>
            <text:h text:style-name="Heading_20_4" text:outline-level="4"><text:bookmark text:name="H42043043743143E44043F44043544144144043543B43843743E43227.04.2023433."/><text:line-break/><text:span text:style-name="Strong_20_Emphasis">Разбор пресс релизов 27.04.2023г.</text:span></text:h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2409377845103184481.tmp&amp;trustedOrigins=&amp;withCredentials=#locale=ru" xlink:type="simple" xlink:show="embed" xlink:actuate="onLoad"/></draw:frame><text:s/></text:p>
            <text:h text:style-name="Heading_20_5" text:outline-level="5"><text:bookmark text:name="H42143A43044743044244C43F44043543743543D44243044643844E43F43E44243543C435:2242043043743143E44043F440435441441-44043543B43843743E4322227.04.2023433."/>Скачать презентацию по теме: <text:a xlink:type="simple" xlink:href="../../input/pdf2409377845103184481.tmp" text:style-name="Internet_20_link" text:visited-style-name="Visited_20_Internet_20_Link">"Разбор пресс-релизов" 27.04.2023г.</text:a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ое сопровождение Комплексной Модернизации.Анализ Анализ пресс релизов регионов — участников проекта по комплексной модернизации - Анализ пресс релизов регионов — участников проекта по комплексной модернизации </dc:title>
    <meta:document-statistic meta:table-count="0" meta:image-count="0" meta:object-count="2" meta:page-count="1" meta:paragraph-count="11" meta:word-count="59" meta:character-count="461" meta:non-whitespace-character-count="403"/>
    <meta:generator>LibreOffice/7.3.6.2$Linux_X86_64 LibreOffice_project/30$Build-2</meta:generator>
    <meta:user-defined meta:name="language">ru</meta:user-defined>
  </office:meta>
</office:document-meta>
</file>