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Фирменный стиль «Работа России»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Фирменный стиль «Работа России»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Руководство по фирменному стилю бренда «Работа России» 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16321828624135536661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 <text:a xlink:type="simple" xlink:href="../../input/pdf15988777170935019747.tmp" text:style-name="Internet_20_link" text:visited-style-name="Visited_20_Internet_20_Link">Чек-лист</text:a></text:p>
            <text:p text:style-name="Text_20_body">4) <text:a xlink:type="simple" xlink:href="https://disk.yandex.ru/d/6fsPKvqhyQ7DGA" text:style-name="Internet_20_link" text:visited-style-name="Visited_20_Internet_20_Link">Фотобанк для изготовления информационных материалов</text:a></text:p>
            <text:p text:style-name="Text_20_body">5)  <text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 - Фирменный стиль «Работа России» </dc:title>
    <meta:document-statistic meta:table-count="0" meta:image-count="0" meta:object-count="1" meta:page-count="1" meta:paragraph-count="13" meta:word-count="65" meta:character-count="482" meta:non-whitespace-character-count="423"/>
    <meta:generator>LibreOffice/7.3.6.2$Linux_X86_64 LibreOffice_project/30$Build-2</meta:generator>
    <meta:user-defined meta:name="language">ru</meta:user-defined>
  </office:meta>
</office:document-meta>
</file>