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2. Методические материалы - Фирменный стиль «Работа России» </text:p>
      <text:p text:style-name="Horizontal_20_Line"/>
      <text:p text:style-name="Horizontal_20_Line"/>
      <text:p text:style-name="P4">Page / - Изменено Ильяс Качкаев в 2024/02/12 12:12 </text:p>
      <text:p text:style-name="Horizontal_20_Line"/>
      <text:p text:style-name="P1">Фирменный стиль «Работа России» </text:p>
      <text:p text:style-name="P5">Изменено Ильяс Качкаев</text:p>
      <text:p text:style-name="P5">в 2024/02/12 12:12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1) Руководство по фирменному стилю бренда «Работа России» </text:p>
            <text:p text:style-name="Text_20_body"><draw:frame draw:style-name="fr1" draw:name="Object1" text:anchor-type="as-char" svg:width="0.4925in" style:rel-width="75%" svg:height="10.4165in" draw:z-index="0"><draw:floating-frame xlink:href="/webjars/wiki%3Axwiki/macro-pdfviewer-webjar/2.4/web/viewer.html%3Ffile=pdf7969079439524882623.tmp&amp;trustedOrigins=&amp;withCredentials=#locale=ru" xlink:type="simple" xlink:show="embed" xlink:actuate="onLoad"/></draw:frame><text:s/></text:p>
            <text:p text:style-name="Text_20_body">2) <text:a xlink:type="simple" xlink:href="https://disk.yandex.ru/d/acuSk0nJoi5Sdw" text:style-name="Internet_20_link" text:visited-style-name="Visited_20_Internet_20_Link">Электронный каталог файлов бренда «Работа России»</text:a></text:p>
            <text:p text:style-name="Text_20_body">3) <text:a xlink:type="simple" xlink:href="../../input/pdf10783313591540957737.tmp" text:style-name="Internet_20_link" text:visited-style-name="Visited_20_Internet_20_Link">Чек-лист</text:a></text:p>
            <text:p text:style-name="Text_20_body">4) <text:a xlink:type="simple" xlink:href="https://disk.yandex.ru/d/6fsPKvqhyQ7DGA" text:style-name="Internet_20_link" text:visited-style-name="Visited_20_Internet_20_Link">Фотобанк для изготовления информационных материалов</text:a></text:p>
            <text:p text:style-name="Text_20_body">5)  <text:a xlink:type="simple" xlink:href="https://xwiki.czn-office.ru:443/bin/view/Организация%20службы%20занятости/Информационное%20сопровождение%20деятельности%20СЗН/Методические%20материалы/Руководство%20по%20фирменному%20стилю%20бренда%20«Работа%20России»/Видеопрезентация/" text:style-name="Internet_20_link" text:visited-style-name="Visited_20_Internet_20_Link">Видеопрезентация расширенной версии руководства по фирменному стилю бренда «Работа России»</text:a></text:p>
            <text:p text:style-name="Text_20_body">6) <text:a xlink:type="simple" xlink:href="https://disk.yandex.ru/d/Bk4u-8wsyYGAew" text:style-name="Internet_20_link" text:visited-style-name="Visited_20_Internet_20_Link">Элементы бренда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Информационное сопровождение деятельности СЗН.Методические материалы.Руководство по фирменному стилю бренда «Работа России» - Фирменный стиль «Работа России» </dc:title>
    <meta:document-statistic meta:table-count="0" meta:image-count="0" meta:object-count="1" meta:page-count="1" meta:paragraph-count="13" meta:word-count="65" meta:character-count="482" meta:non-whitespace-character-count="423"/>
    <meta:generator>LibreOffice/7.3.6.2$Linux_X86_64 LibreOffice_project/30$Build-2</meta:generator>
    <meta:user-defined meta:name="language">ru</meta:user-defined>
  </office:meta>
</office:document-meta>
</file>