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fr2" style:family="graphic" style:parent-style-name="OLE">
      <style:graphic-properties style:vertical-pos="top" style:vertical-rel="baseline" draw:frame-display-border="fals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Фирменный стиль «Работа России» - Видеопрезентация расширенной версии руководства по фирменному стилю бренда «Работа России» </text:p>
      <text:p text:style-name="Horizontal_20_Line"/>
      <text:p text:style-name="Horizontal_20_Line"/>
      <text:p text:style-name="P4">Page / - Изменено XWikiGuest в 2023/10/17 18:16 </text:p>
      <text:p text:style-name="Horizontal_20_Line"/>
      <text:p text:style-name="P1">Видеопрезентация расширенной версии руководства по фирменному стилю бренда «Работа России» </text:p>
      <text:p text:style-name="P5">Изменено XWikiGuest</text:p>
      <text:p text:style-name="P5">в 2023/10/17 18:16</text:p>
      <text:p text:style-name="P4"/>
      <text:p text:style-name="Horizontal_20_Line"/>
      <text:p text:style-name="P2">Оглавление</text:p>
      <text:p text:style-name="P6"><text:a xlink:type="simple" xlink:href="#H41243543143843D430440" text:style-name="Internet_20_link" text:visited-style-name="Visited_20_Internet_20_Link">Вебинар</text:a></text:p>
      <text:p text:style-name="P7"><text:a xlink:type="simple" xlink:href="#H41F44043543743543D44243044643844F44143243543143843D430440430" text:style-name="Internet_20_link" text:visited-style-name="Visited_20_Internet_20_Link">Презентация с вебинара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h text:style-name="Heading_20_2" text:outline-level="2"><text:bookmark text:name="H41243543143843D430440"/>Вебинар</text:h>
            <text:p text:style-name="Text_20_body"><draw:frame draw:style-name="fr2" draw:name="Object1" text:anchor-type="as-char" svg:width="5.8335in" svg:height="3.2811in" draw:z-index="0"><draw:floating-frame xlink:href="https://www.youtube.com/embed/ddr3DQc-azA" xlink:type="simple" xlink:show="embed" xlink:actuate="onLoad"/></draw:frame></text:p>
            <text:h text:style-name="Heading_20_2" text:outline-level="2"><text:bookmark text:name="H41F44043543743543D44243044643844F44143243543143843D430440430"/>Презентация с вебинара</text:h>
            <text:p text:style-name="Text_20_body"><draw:frame draw:style-name="fr1" draw:name="Object2" text:anchor-type="as-char" svg:width="0.4925in" style:rel-width="75%" svg:height="5.2083in" draw:z-index="1"><draw:floating-frame xlink:href="/webjars/wiki%3Axwiki/macro-pdfviewer-webjar/2.4/web/viewer.html%3Ffile=pdf14936229075053307139.tmp&amp;trustedOrigins=&amp;withCredentials=#locale=ru" xlink:type="simple" xlink:show="embed" xlink:actuate="onLoad"/></draw:frame><text:s/></text:p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Информационное сопровождение деятельности СЗН.Методические материалы.Руководство по фирменному стилю бренда «Работа России».Видеопрезентация - Видеопрезентация расширенной версии руководства по фирменному стилю бренда «Работа России» </dc:title>
    <meta:document-statistic meta:table-count="0" meta:image-count="0" meta:object-count="2" meta:page-count="1" meta:paragraph-count="13" meta:word-count="47" meta:character-count="371" meta:non-whitespace-character-count="329"/>
    <meta:generator>LibreOffice/7.3.6.2$Linux_X86_64 LibreOffice_project/30$Build-2</meta:generator>
    <meta:user-defined meta:name="language">ru</meta:user-defined>
  </office:meta>
</office:document-meta>
</file>