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6. О проекте в журнале СЗН-Пульс - 07. О Проекте Кемеровской области по адаптации новых сотрудников (выпуск от 28.04.2023) </text:p>
      <text:p text:style-name="Horizontal_20_Line"/>
      <text:p text:style-name="Horizontal_20_Line"/>
      <text:p text:style-name="P4">Page / - Изменено Роман Бабкин в 2023/11/29 20:53 </text:p>
      <text:p text:style-name="Horizontal_20_Line"/>
      <text:p text:style-name="P1">07. О Проекте Кемеровской области по адаптации новых сотрудников (выпуск от 28.04.2023) </text:p>
      <text:p text:style-name="P5">Изменено Роман Бабкин</text:p>
      <text:p text:style-name="P5">в 2023/11/29 20:53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42243543C43044044343144043843A4382341141542041541641B41841241E415_41F42041E41841741241E41442142241241E"/><text:span text:style-name="Strong_20_Emphasis">Тема рубрики #БЕРЕЖЛИВОЕ_ПРОИЗВОДСТВО</text:span></text:h>
            <text:h text:style-name="Heading_20_4" text:outline-level="4"><text:bookmark text:name="H2241C43544243E43444B43143544043543643B43843243E43343E43F44043E43843743243E434441442432430432244043043743044143E43A44043044243843B43843043443043F44243044643844E43D43E43244B44544143E44244044343443D43843A43E43242641741D41A44343743143044144143022"/><text:span text:style-name="Strong_20_Emphasis">"Методы бережливого производства в 2 раза сократили адаптацию новых сотрудников ЦЗН Кузбасса"</text:span></text:h>
            <text:p text:style-name="P4"><draw:frame draw:style-name="fr1" draw:name="Object1" text:anchor-type="as-char" svg:width="0.4925in" style:rel-width="75%" svg:height="5.2083in" draw:z-index="0"><draw:floating-frame xlink:href="/webjars/wiki%3Axwiki/macro-pdfviewer-webjar/2.4/web/viewer.html%3Ffile=pdf15875832630718184373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Бережливое производство.04\. О проекте в журнале СЗН-Пульс.7\. О Проекте Кемеровской области по адаптации новых сотрудников (выпуск от 28\.04\.2023) - 07. О Проекте Кемеровской области по адаптации новых сотрудников (выпуск от 28.04.2023) </dc:title>
    <meta:document-statistic meta:table-count="0" meta:image-count="0" meta:object-count="1" meta:page-count="1" meta:paragraph-count="9" meta:word-count="62" meta:character-count="442" meta:non-whitespace-character-count="384"/>
    <meta:generator>LibreOffice/7.3.6.2$Linux_X86_64 LibreOffice_project/30$Build-2</meta:generator>
    <meta:user-defined meta:name="language">ru</meta:user-defined>
  </office:meta>
</office:document-meta>
</file>