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06. О Проекте Ульяновской области по передаче ЛД в архив (выпуск от 14.04.2023) </text:p>
      <text:p text:style-name="Horizontal_20_Line"/>
      <text:p text:style-name="Horizontal_20_Line"/>
      <text:p text:style-name="P4">Page / - Изменено Роман Бабкин в 2023/11/29 20:52 </text:p>
      <text:p text:style-name="Horizontal_20_Line"/>
      <text:p text:style-name="P1">06. О Проекте Ульяновской области по передаче ЛД в архив (выпуск от 14.04.2023) </text:p>
      <text:p text:style-name="P5">Изменено Роман Бабкин</text:p>
      <text:p text:style-name="P5">в 2023/11/29 2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2143343E43443043443E43443544144F44243843443D43543944143E43A44043044243843B44144F43F44043E44643544144143F43544043543443044743843B43844743D44B44543443543B43F43E43B44344743044243543B43543944344143B44343343243044044543843222"/><text:span text:style-name="Strong_20_Emphasis">"С года до десяти дней сократился процесс передачи личных дел получателей услуг в архив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046252680455594027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6\. О Проекте Ульяновской области по передаче ЛД в архив (выпуск от 14\.04\.2023) - 06. О Проекте Ульяновской области по передаче ЛД в архив (выпуск от 14.04.2023) </dc:title>
    <meta:document-statistic meta:table-count="0" meta:image-count="0" meta:object-count="1" meta:page-count="1" meta:paragraph-count="9" meta:word-count="66" meta:character-count="421" meta:non-whitespace-character-count="359"/>
    <meta:generator>LibreOffice/7.3.6.2$Linux_X86_64 LibreOffice_project/30$Build-2</meta:generator>
    <meta:user-defined meta:name="language">ru</meta:user-defined>
  </office:meta>
</office:document-meta>
</file>