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03. О Проекте Нижегородской области по сбору обратной связи (выпуск от 24.03.2023) </text:p>
      <text:p text:style-name="Horizontal_20_Line"/>
      <text:p text:style-name="Horizontal_20_Line"/>
      <text:p text:style-name="P4">Page / - Изменено Роман Бабкин в 2023/11/29 20:52 </text:p>
      <text:p text:style-name="Horizontal_20_Line"/>
      <text:p text:style-name="P1">03. О Проекте Нижегородской области по сбору обратной связи (выпуск от 24.03.2023) </text:p>
      <text:p text:style-name="P5">Изменено Роман Бабкин</text:p>
      <text:p text:style-name="P5">в 2023/11/29 2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E43F44243843C43843743044643844F43F44043E44643544144143044143143E44043044143E44244044343443D43843A43043C43842641741D22"/><text:span text:style-name="Strong_20_Emphasis">"Оптимизация процесса сбора сотрудниками ЦЗН"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8249472352904516694.tmp&amp;trustedOrigins=&amp;withCredentials=#locale=ru" xlink:type="simple" xlink:show="embed" xlink:actuate="onLoad"/></draw:frame><text:s/></text:p>
            <text:h text:style-name="Heading_20_4" text:outline-level="4"><text:bookmark text:name="H43E43144043044243D43E43944143244F43743843E44243A43B43843543D44243E432"/>обратной связи от клиентов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3\. О Проекте Нижегородской обл\. по сбору обратной связи (выпуск от 24\.03\.2023) - 03. О Проекте Нижегородской области по сбору обратной связи (выпуск от 24.03.2023) </dc:title>
    <meta:document-statistic meta:table-count="0" meta:image-count="0" meta:object-count="1" meta:page-count="1" meta:paragraph-count="10" meta:word-count="59" meta:character-count="410" meta:non-whitespace-character-count="356"/>
    <meta:generator>LibreOffice/7.3.6.2$Linux_X86_64 LibreOffice_project/30$Build-2</meta:generator>
    <meta:user-defined meta:name="language">ru</meta:user-defined>
  </office:meta>
</office:document-meta>
</file>