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27. О проекте Ульяновской области по обучению (выпуск от 12.04.2024) </text:p>
      <text:p text:style-name="Horizontal_20_Line"/>
      <text:p text:style-name="Horizontal_20_Line"/>
      <text:p text:style-name="P4">Page / - Изменено Роман Бабкин в 2024/04/15 09:33 </text:p>
      <text:p text:style-name="Horizontal_20_Line"/>
      <text:p text:style-name="P1">27. О проекте Ульяновской области по обучению (выпуск от 12.04.2024) </text:p>
      <text:p text:style-name="P5">Изменено Роман Бабкин</text:p>
      <text:p text:style-name="P5">в 2024/04/15 09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41E43144344743844244C2C44744243E43144B44244044343443E44344144244043E43844244C:43F44043843E44043844243544244B43844243544543D43E43B43E433438438"/><text:span text:style-name="Strong_20_Emphasis">Обучить, чтобы трудоустроить: приоритеты и технологии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564346132869320573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27\. О проекте Ульяновской области по обучению - 27. О проекте Ульяновской области по обучению (выпуск от 12.04.2024) </dc:title>
    <meta:document-statistic meta:table-count="0" meta:image-count="0" meta:object-count="1" meta:page-count="1" meta:paragraph-count="9" meta:word-count="52" meta:character-count="364" meta:non-whitespace-character-count="316"/>
    <meta:generator>LibreOffice/7.3.6.2$Linux_X86_64 LibreOffice_project/30$Build-2</meta:generator>
    <meta:user-defined meta:name="language">ru</meta:user-defined>
  </office:meta>
</office:document-meta>
</file>