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5. О проекте Липецкой области по обучению новых сотрудников (выпуск от 07.03.2024) </text:p>
      <text:p text:style-name="Horizontal_20_Line"/>
      <text:p text:style-name="Horizontal_20_Line"/>
      <text:p text:style-name="P4">Page / - Изменено Роман Бабкин в 2024/03/22 17:14 </text:p>
      <text:p text:style-name="Horizontal_20_Line"/>
      <text:p text:style-name="P1">25. О проекте Липецкой области по обучению новых сотрудников (выпуск от 07.03.2024) </text:p>
      <text:p text:style-name="P5">Изменено Роман Бабкин</text:p>
      <text:p text:style-name="P5">в 2024/03/22 17:1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41F44043E43543A442AB41743043F44344143A44D44444443543A44243843243D43E43944143844144243543C44B43E43144344743543D43844F43843043443043F44243044643843844143E44244044343443D43843A43E432BB"/><text:span text:style-name="Strong_20_Emphasis">Проект «Запуск эффективной системы обучения и адаптации сотрудников»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683173281980530544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5\. О проекте Липецкой области по обучению новых сотрудников - 25. О проекте Липецкой области по обучению новых сотрудников (выпуск от 07.03.2024) </dc:title>
    <meta:document-statistic meta:table-count="0" meta:image-count="0" meta:object-count="1" meta:page-count="1" meta:paragraph-count="9" meta:word-count="58" meta:character-count="409" meta:non-whitespace-character-count="355"/>
    <meta:generator>LibreOffice/7.3.6.2$Linux_X86_64 LibreOffice_project/30$Build-2</meta:generator>
    <meta:user-defined meta:name="language">ru</meta:user-defined>
  </office:meta>
</office:document-meta>
</file>