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6. О проекте в журнале СЗН-Пульс - 23. О методе "Библиотека решений" </text:p>
      <text:p text:style-name="Horizontal_20_Line"/>
      <text:p text:style-name="Horizontal_20_Line"/>
      <text:p text:style-name="P4">Page / - Изменено Роман Бабкин в 2024/02/09 21:59 </text:p>
      <text:p text:style-name="Horizontal_20_Line"/>
      <text:p text:style-name="P1">23. О методе "Библиотека решений" </text:p>
      <text:p text:style-name="P5">Изменено Роман Бабкин</text:p>
      <text:p text:style-name="P5">в 2024/02/09 21:5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243543C43044044343144043843A4382341141542041541641B41841241E415_41F42041E41841741241E41442142241241E"/><text:span text:style-name="Strong_20_Emphasis">Тема рубрики #БЕРЕЖЛИВОЕ_ПРОИЗВОДСТВО</text:span></text:h>
            <text:h text:style-name="Heading_20_4" text:outline-level="4"><text:bookmark text:name="H2241C43544243E4342241143843143B43843E44243543A43044043544843543D4384392222"/><text:span text:style-name="Strong_20_Emphasis">"Метод "Библиотека решений""</text:span></text:h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687053271695588288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04\. О проекте в журнале СЗН-Пульс.23\. О методе "Библиотека решений" - 23. О методе "Библиотека решений" </dc:title>
    <meta:document-statistic meta:table-count="0" meta:image-count="0" meta:object-count="1" meta:page-count="1" meta:paragraph-count="9" meta:word-count="39" meta:character-count="269" meta:non-whitespace-character-count="234"/>
    <meta:generator>LibreOffice/7.3.6.2$Linux_X86_64 LibreOffice_project/30$Build-2</meta:generator>
    <meta:user-defined meta:name="language">ru</meta:user-defined>
  </office:meta>
</office:document-meta>
</file>