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21. О защите регионального образца в Ульяновске (выпуск от 24.11.2023) </text:p>
      <text:p text:style-name="Horizontal_20_Line"/>
      <text:p text:style-name="Horizontal_20_Line"/>
      <text:p text:style-name="P4">Page / - Изменено Роман Бабкин в 2023/11/29 20:52 </text:p>
      <text:p text:style-name="Horizontal_20_Line"/>
      <text:p text:style-name="P1">21. О защите регионального образца в Ульяновске (выпуск от 24.11.2023) </text:p>
      <text:p text:style-name="P5">Изменено Роман Бабкин</text:p>
      <text:p text:style-name="P5">в 2023/11/29 2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2241E41F-10_41D41E41241E421422415419"/><text:span text:style-name="Strong_20_Emphasis">Тема рубрики #ТОП-10_НОВОСТЕЙ</text:span></text:h>
            <text:h text:style-name="Heading_20_4" text:outline-level="4"><text:bookmark text:name="H41F44343B44C44143C43E43443544043D438437430446438438"/><text:span text:style-name="Strong_20_Emphasis">Пульс модернизации</text:span></text:h>
            <text:h text:style-name="Heading_20_4" text:outline-level="4"><text:bookmark text:name="H2241F44043E43543A44243E43F44243843C43843743044643843844043043143E44244B44343B44C44F43D43E43244143A43E43944143B44343643144B43743043D44F44243E44144243843144B43B43F44043843743D43043D43E43144043043744643E43244B43C22"/><text:span text:style-name="Strong_20_Emphasis">"Проект оптимизации работы ульяновской службы занятости был признан образцовым"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559371140660762290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21\. О защите регионального образца в Ульяновске - 21. О защите регионального образца в Ульяновске (выпуск от 24.11.2023) </dc:title>
    <meta:document-statistic meta:table-count="0" meta:image-count="0" meta:object-count="1" meta:page-count="1" meta:paragraph-count="10" meta:word-count="57" meta:character-count="404" meta:non-whitespace-character-count="352"/>
    <meta:generator>LibreOffice/7.3.6.2$Linux_X86_64 LibreOffice_project/30$Build-2</meta:generator>
    <meta:user-defined meta:name="language">ru</meta:user-defined>
  </office:meta>
</office:document-meta>
</file>