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02. О защите проектов второго каскада (выпуск от 10.03.2023) </text:p>
      <text:p text:style-name="Horizontal_20_Line"/>
      <text:p text:style-name="Horizontal_20_Line"/>
      <text:p text:style-name="P4">Page / - Изменено Роман Бабкин в 2023/11/29 20:51 </text:p>
      <text:p text:style-name="Horizontal_20_Line"/>
      <text:p text:style-name="P1">02. О защите проектов второго каскада (выпуск от 10.03.2023) </text:p>
      <text:p text:style-name="P5">Изменено Роман Бабкин</text:p>
      <text:p text:style-name="P5">в 2023/11/29 20:5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2043543343843E43D44B44344143F43544843D43E43743044943844243843B43843F44043E43543A44244B43F43E43E43F44243843C43843743044643843843E43143544143F43544743843243044E44943844543F44043E44643544144143E43242641741D22"/><text:span text:style-name="Strong_20_Emphasis">"Регионы успешно защитили проекты по оптимизации обеспечивающих процессов ЦЗН"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9268470697736132026.tmp&amp;trustedOrigins=&amp;withCredentials=#locale=ru" xlink:type="simple" xlink:show="embed" xlink:actuate="onLoad"/></draw:frame><text:s/><text:bookmark text:name="H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2\. О защите проектов второго каскада (выпуск от 10\.03\.2023) - 02. О защите проектов второго каскада (выпуск от 10.03.2023) </dc:title>
    <meta:document-statistic meta:table-count="0" meta:image-count="0" meta:object-count="1" meta:page-count="1" meta:paragraph-count="9" meta:word-count="53" meta:character-count="373" meta:non-whitespace-character-count="324"/>
    <meta:generator>LibreOffice/7.3.6.2$Linux_X86_64 LibreOffice_project/30$Build-2</meta:generator>
    <meta:user-defined meta:name="language">ru</meta:user-defined>
  </office:meta>
</office:document-meta>
</file>