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9. О деловой игре в рамках стажировки во Владимире (выпуск от 20.10.2023) </text:p>
      <text:p text:style-name="Horizontal_20_Line"/>
      <text:p text:style-name="Horizontal_20_Line"/>
      <text:p text:style-name="P4">Page / - Изменено Роман Бабкин в 2023/11/29 20:55 </text:p>
      <text:p text:style-name="Horizontal_20_Line"/>
      <text:p text:style-name="P1">19. О деловой игре в рамках стажировки во Владимире (выпуск от 20.10.2023) </text:p>
      <text:p text:style-name="P5">Изменено Роман Бабкин</text:p>
      <text:p text:style-name="P5">в 2023/11/29 20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2143E44243D44F43843443543943244843544144243844843B44F43F43044522"/><text:span text:style-name="Strong_20_Emphasis">"Сотня идей в шести шляпах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865284822324348339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9\. О стажировке во Владимире (выпуск от 20\.10\.2023) - 19. О деловой игре в рамках стажировки во Владимире (выпуск от 20.10.2023) </dc:title>
    <meta:document-statistic meta:table-count="0" meta:image-count="0" meta:object-count="1" meta:page-count="1" meta:paragraph-count="9" meta:word-count="55" meta:character-count="350" meta:non-whitespace-character-count="299"/>
    <meta:generator>LibreOffice/7.3.6.2$Linux_X86_64 LibreOffice_project/30$Build-2</meta:generator>
    <meta:user-defined meta:name="language">ru</meta:user-defined>
  </office:meta>
</office:document-meta>
</file>