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18. О защите проектов Владимирской области (выпуск от 22.09.2023) </text:p>
      <text:p text:style-name="Horizontal_20_Line"/>
      <text:p text:style-name="Horizontal_20_Line"/>
      <text:p text:style-name="P4">Page / - Изменено Роман Бабкин в 2023/11/29 20:55 </text:p>
      <text:p text:style-name="Horizontal_20_Line"/>
      <text:p text:style-name="P1">18. О защите проектов Владимирской области (выпуск от 22.09.2023) </text:p>
      <text:p text:style-name="P5">Изменено Роман Бабкин</text:p>
      <text:p text:style-name="P5">в 2023/11/29 20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D43043143043743544D43A44143F43544044243D44B44544643543D44244043E43243143544043543643B43843243E43343E43F44043E43843743243E43444144243243043244144443544043543743043D44F44243E44144243844143E44144243E44F43B43044144C43743044943844243043F44043E43543A44243E43243A43E43C43043D43444243544044043844243E44043843043B44C43D44B44543E44243443543B43E43242643543D44244043043743043D44F44243E44144243841243B43043443843C43844044143A43E43943E43143B43044144243843F43E43343E44043E43444341243B43043443843C43844044343843343E44043E43444341C44344043E43C44322"/><text:span text:style-name="Strong_20_Emphasis">"На базе экспертных центров бережливого производства в сфере занятости состоялась защита проектов команд территориальных отделов Центра занятости Владимирской области по городу Владимиру и городу Мурому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566046050906485584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18\. О защите проектов Владимирской области (выпуск от 22\.09\.2023) - 18. О защите проектов Владимирской области (выпуск от 22.09.2023) </dc:title>
    <meta:document-statistic meta:table-count="0" meta:image-count="0" meta:object-count="1" meta:page-count="1" meta:paragraph-count="9" meta:word-count="69" meta:character-count="508" meta:non-whitespace-character-count="443"/>
    <meta:generator>LibreOffice/7.3.6.2$Linux_X86_64 LibreOffice_project/30$Build-2</meta:generator>
    <meta:user-defined meta:name="language">ru</meta:user-defined>
  </office:meta>
</office:document-meta>
</file>