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6. О методе "Картирование" </text:p>
      <text:p text:style-name="Horizontal_20_Line"/>
      <text:p text:style-name="Horizontal_20_Line"/>
      <text:p text:style-name="P4">Page / - Изменено Роман Бабкин в 2023/11/29 20:54 </text:p>
      <text:p text:style-name="Horizontal_20_Line"/>
      <text:p text:style-name="P1">16. О методе "Картирование" </text:p>
      <text:p text:style-name="P5">Изменено Роман Бабкин</text:p>
      <text:p text:style-name="P5">в 2023/11/29 2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E43F44243843C43843743844044343543C44043043143E44743843543F44043E44643544144144B44143F43E43C43E44944C44E43C43544243E43443043A43044044243844043E43243043D43844F22"/><text:span text:style-name="Strong_20_Emphasis">"Оптимизируем рабочие процессы с помощью метода картирования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334220844622540725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6\. Об инструменте "картирование" - 16. О методе "Картирование" </dc:title>
    <meta:document-statistic meta:table-count="0" meta:image-count="0" meta:object-count="1" meta:page-count="1" meta:paragraph-count="9" meta:word-count="41" meta:character-count="290" meta:non-whitespace-character-count="253"/>
    <meta:generator>LibreOffice/7.3.6.2$Linux_X86_64 LibreOffice_project/30$Build-2</meta:generator>
    <meta:user-defined meta:name="language">ru</meta:user-defined>
  </office:meta>
</office:document-meta>
</file>