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5. О проекте Пермского края по обучению сотрудников (выпуск от 04.08.2023) </text:p>
      <text:p text:style-name="Horizontal_20_Line"/>
      <text:p text:style-name="Horizontal_20_Line"/>
      <text:p text:style-name="P4">Page / - Изменено Роман Бабкин в 2023/11/29 20:54 </text:p>
      <text:p text:style-name="Horizontal_20_Line"/>
      <text:p text:style-name="P1">15. О проекте Пермского края по обучению сотрудников (выпуск от 04.08.2023) </text:p>
      <text:p text:style-name="P5">Изменено Роман Бабкин</text:p>
      <text:p text:style-name="P5">в 2023/11/29 2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241F43544043C44143A43E43C43A44043043544344143E43243544044843543D44144243243E43243043B43843F44043E44643543444344044343E43144344743543D43844F43F43544044143E43D43043B43022"/><text:span text:style-name="Strong_20_Emphasis">"В Пермском крае усовершенствовали процедуру обучения персонала"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7260602880933289380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6\. О проекте Пермского края по обучению сотрудников (выпуск от 04\.08\.2023) - 15. О проекте Пермского края по обучению сотрудников (выпуск от 04.08.2023) </dc:title>
    <meta:document-statistic meta:table-count="0" meta:image-count="0" meta:object-count="1" meta:page-count="1" meta:paragraph-count="10" meta:word-count="55" meta:character-count="390" meta:non-whitespace-character-count="338"/>
    <meta:generator>LibreOffice/7.3.6.2$Linux_X86_64 LibreOffice_project/30$Build-2</meta:generator>
    <meta:user-defined meta:name="language">ru</meta:user-defined>
  </office:meta>
</office:document-meta>
</file>