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14. О реализации бережливых проектов на Форуме в Кемерово (выпуск от 21.07.2023) </text:p>
      <text:p text:style-name="Horizontal_20_Line"/>
      <text:p text:style-name="Horizontal_20_Line"/>
      <text:p text:style-name="P4">Page / - Изменено Роман Бабкин в 2023/11/29 20:54 </text:p>
      <text:p text:style-name="Horizontal_20_Line"/>
      <text:p text:style-name="P1">14. О реализации бережливых проектов на Форуме в Кемерово (выпуск от 21.07.2023) </text:p>
      <text:p text:style-name="P5">Изменено Роман Бабкин</text:p>
      <text:p text:style-name="P5">в 2023/11/29 20:5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2241A43B43843543D44243E44643543D44244043844743D43E44144244C43243E43343B430432435:43A43043444043E43244B43944643543D44244044043044144143A43043743043B43E43C43E43443544043D43843743844043E43243043D43D44B44543F43E43444543E43443044543244343F44043043243B43543D43843843F43544044143E43D43043B43E43C22"/><text:span text:style-name="Strong_20_Emphasis">"Клиентоцентричность во главе: кадровый центр рассказал о модернизированных подходах в управлении персоналом"</text:span></text:h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7260951908315177117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14\. О Форуме в Кемерово - 14. О реализации бережливых проектов на Форуме в Кемерово (выпуск от 21.07.2023) </dc:title>
    <meta:document-statistic meta:table-count="0" meta:image-count="0" meta:object-count="1" meta:page-count="1" meta:paragraph-count="9" meta:word-count="62" meta:character-count="444" meta:non-whitespace-character-count="386"/>
    <meta:generator>LibreOffice/7.3.6.2$Linux_X86_64 LibreOffice_project/30$Build-2</meta:generator>
    <meta:user-defined meta:name="language">ru</meta:user-defined>
  </office:meta>
</office:document-meta>
</file>