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12. О защите проекта Якутии (выпуск от 30.06.2023) </text:p>
      <text:p text:style-name="Horizontal_20_Line"/>
      <text:p text:style-name="Horizontal_20_Line"/>
      <text:p text:style-name="P4">Page / - Изменено Роман Бабкин в 2023/11/29 20:54 </text:p>
      <text:p text:style-name="Horizontal_20_Line"/>
      <text:p text:style-name="P1">12. О защите проекта Якутии (выпуск от 30.06.2023) </text:p>
      <text:p text:style-name="P5">Изменено Роман Бабкин</text:p>
      <text:p text:style-name="P5">в 2023/11/29 20:5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1141542041541641B41841241E415_41F42041E41841741241E41442142241241E"/><text:span text:style-name="Strong_20_Emphasis">Тема рубрики #БЕРЕЖЛИВОЕ_ПРОИЗВОДСТВО</text:span></text:h>
            <text:h text:style-name="Heading_20_4" text:outline-level="4"><text:bookmark text:name="H2241D43043F43B43E44943043443A43544D43A44143F43544044243D44B44544643543D44244043E43243143544043543643B43843243E43343E43F44043E43843743243E43444144243243042641741D42F43A44344243843844344143F43544843D43E43743044943844243843B43F44043E43543A44243F43E43F43E43244B44843543D43844E44343443E43243B43544243243E44043543D43D43E44144243843A43B43843543D44243E43222"/><text:span text:style-name="Strong_20_Emphasis">"На площадке экспертных центров бережливого производства ЦЗН Якутии успешно защитил проект по повышению удовлетворенности клиентов"</text:span></text:h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2702687555338059763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12\. О защите проекта Якутии (выпуск от 30\.06\.2023) - 12. О защите проекта Якутии (выпуск от 30.06.2023) </dc:title>
    <meta:document-statistic meta:table-count="0" meta:image-count="0" meta:object-count="1" meta:page-count="1" meta:paragraph-count="9" meta:word-count="57" meta:character-count="406" meta:non-whitespace-character-count="353"/>
    <meta:generator>LibreOffice/7.3.6.2$Linux_X86_64 LibreOffice_project/30$Build-2</meta:generator>
    <meta:user-defined meta:name="language">ru</meta:user-defined>
  </office:meta>
</office:document-meta>
</file>