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6. О проекте в журнале СЗН-Пульс - 11. О школе Практик СЗН (выпуск 30.06.2023) </text:p>
      <text:p text:style-name="Horizontal_20_Line"/>
      <text:p text:style-name="Horizontal_20_Line"/>
      <text:p text:style-name="P4">Page / - Изменено Роман Бабкин в 2023/11/29 20:51 </text:p>
      <text:p text:style-name="Horizontal_20_Line"/>
      <text:p text:style-name="P1">11. О школе Практик СЗН (выпуск 30.06.2023) </text:p>
      <text:p text:style-name="P5">Изменено Роман Бабкин</text:p>
      <text:p text:style-name="P5">в 2023/11/29 20:51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2243543C43044044343144043843A4382342841A41E41B42B_41F42041041A42241841A_42141741D"/><text:span text:style-name="Strong_20_Emphasis">Тема рубрики #ШКОЛЫ_ПРАКТИК_СЗН</text:span></text:h>
            <text:h text:style-name="Heading_20_4" text:outline-level="4"><text:bookmark text:name="H2242843A43E43B44B43F44043043A44243843A42141741D20192322"/><text:span text:style-name="Strong_20_Emphasis">"Школы практик СЗН’ 23"</text:span></text:h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9801973681813677129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04\. О проекте в журнале СЗН-Пульс.11\. О школе Практик СЗН (выпуск 30\.06\.2023) - 11. О школе Практик СЗН (выпуск 30.06.2023) </dc:title>
    <meta:document-statistic meta:table-count="0" meta:image-count="0" meta:object-count="1" meta:page-count="1" meta:paragraph-count="9" meta:word-count="44" meta:character-count="278" meta:non-whitespace-character-count="238"/>
    <meta:generator>LibreOffice/7.3.6.2$Linux_X86_64 LibreOffice_project/30$Build-2</meta:generator>
    <meta:user-defined meta:name="language">ru</meta:user-defined>
  </office:meta>
</office:document-meta>
</file>