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0. О проекте Рязанской области по сопровождению деятельности сотрудников ЦЗН (выпуск от 09.06.2023) </text:p>
      <text:p text:style-name="Horizontal_20_Line"/>
      <text:p text:style-name="Horizontal_20_Line"/>
      <text:p text:style-name="P4">Page / - Изменено Роман Бабкин в 2023/11/29 20:53 </text:p>
      <text:p text:style-name="Horizontal_20_Line"/>
      <text:p text:style-name="P1">10. О проекте Рязанской области по сопровождению деятельности сотрудников ЦЗН (выпуск от 09.06.2023) </text:p>
      <text:p text:style-name="P5">Изменено Роман Бабкин</text:p>
      <text:p text:style-name="P5">в 2023/11/29 20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2143F43E43C43E44944C44E43843D44144244044343C43543D44243E43243143544043543643B43843243E43343E43F44043E43843743243E43444144243243044143E44244044343443D43843A43842641741D43E43F44243843C43843743844043E43243043B43843244043543C44F43E44243443543B44C43D44B44544043043143E44743844543F44043E44643544144143E43222"/><text:span text:style-name="Strong_20_Emphasis">"С помощью инструментов бережливого производства сотрудники ЦЗН оптимизировали время отдельных рабочих процессов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1468470637461529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О проекте Рязанской области по сопровождению деятельности сотрудников ЦЗН (выпуск от 09\.06\.2023) - 10. О проекте Рязанской области по сопровождению деятельности сотрудников ЦЗН (выпуск от 09.06.2023) </dc:title>
    <meta:document-statistic meta:table-count="0" meta:image-count="0" meta:object-count="1" meta:page-count="1" meta:paragraph-count="9" meta:word-count="64" meta:character-count="488" meta:non-whitespace-character-count="428"/>
    <meta:generator>LibreOffice/7.3.6.2$Linux_X86_64 LibreOffice_project/30$Build-2</meta:generator>
    <meta:user-defined meta:name="language">ru</meta:user-defined>
  </office:meta>
</office:document-meta>
</file>