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6. О проекте в журнале СЗН-Пульс - 01. О проекте (выпуск от 22.02.2023) </text:p>
      <text:p text:style-name="Horizontal_20_Line"/>
      <text:p text:style-name="Horizontal_20_Line"/>
      <text:p text:style-name="P4">Page / - Изменено Роман Бабкин в 2023/11/29 20:51 </text:p>
      <text:p text:style-name="Horizontal_20_Line"/>
      <text:p text:style-name="P1">01. О проекте (выпуск от 22.02.2023) </text:p>
      <text:p text:style-name="P5">Изменено Роман Бабкин</text:p>
      <text:p text:style-name="P5">в 2023/11/29 20:51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2243543C43044044343144043843A4382341141542041541641B41841241E415_41F42041E41841741241E41442142241241E"/><text:span text:style-name="Strong_20_Emphasis">Тема рубрики #БЕРЕЖЛИВОЕ_ПРОИЗВОДСТВО</text:span></text:h>
            <text:h text:style-name="Heading_20_4" text:outline-level="4"><text:bookmark text:name="H2241F44043E43543A44243F43E44443E44043C43844043E43243043D43844E44043543343843E43D43043B44C43D44B44544D43A44143F43544044243D44B44544643543D44244043E43243143544043543643B43843243E43343E43F44043E43843743243E43444144243243043244144443544043543743043D44F44243E44144243822"/><text:span text:style-name="Strong_20_Emphasis">"Проект по формированию региональных экспертных центров бережливого производства в сфере занятости"</text:span></text:h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9212093096475194083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Бережливое производство.04\. О проекте в журнале СЗН-Пульс.О проекте (выпуск от 22\.02\.2023) - 01. О проекте (выпуск от 22.02.2023) </dc:title>
    <meta:document-statistic meta:table-count="0" meta:image-count="0" meta:object-count="1" meta:page-count="1" meta:paragraph-count="9" meta:word-count="49" meta:character-count="346" meta:non-whitespace-character-count="301"/>
    <meta:generator>LibreOffice/7.3.6.2$Linux_X86_64 LibreOffice_project/30$Build-2</meta:generator>
    <meta:user-defined meta:name="language">ru</meta:user-defined>
  </office:meta>
</office:document-meta>
</file>