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ережливое производство - 01. Руководство для реализации проектов в сфере занятости населения с применением методов бережливого производства </text:p>
      <text:p text:style-name="Horizontal_20_Line"/>
      <text:p text:style-name="Horizontal_20_Line"/>
      <text:p text:style-name="P4">Page / - Изменено Роман Бабкин в 2023/11/28 10:51 </text:p>
      <text:p text:style-name="Horizontal_20_Line"/>
      <text:p text:style-name="P1">01. Руководство для реализации проектов в сфере занятости населения с применением методов бережливого производства </text:p>
      <text:p text:style-name="P5">Изменено Роман Бабкин</text:p>
      <text:p text:style-name="P5">в 2023/11/28 10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044343A43E43243E43444144243243E43443B44F44043543043B43843743044643843843F44043E43543A44243E43243244144443544043543743043D44F44243E44144243843D43044143543B43543D43844F44143F44043843C43543D43543D43843543C43C43544243E43443E43243143544043543643B43843243E43343E43F44043E43843743243E434441442432430"/><text:span text:style-name="Strong_20_Emphasis">Руководство для реализации проектов в сфере занятости населения с применением методов бережливого производства</text:span></text:h>
            <text:p text:style-name="Text_20_body"><text:span text:style-name="Emphasis">Руководство является интегральным методическим результатом многомесячной совместной работы специалистов ФЦК СЗ, ГК «Росатом» и регионов участников проекта по формированию экспертных центров бережливого производства в сфере занятости.</text:span></text:p>
            <text:p text:style-name="Text_20_body"><text:span text:style-name="Emphasis">Накопленный опыт организации проектов с применением методов бережливого производства, упакованный в формате Руководства, призван улучшить процессы оказания государственных услуг и сервисов, повысить эффективность обслуживания граждан и работодателей, облегчить работу сотрудникам ЦЗН.</text:span></text:p>
            <text:p text:style-name="Text_20_body"><text:span text:style-name="Emphasis">Данное методическое пособие может быть полезно в деятельности ЦЗН, а также органов исполнительной власти в сфере занятости и применяться по широкому кругу профессиональных вопросов.</text:span>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724981677923698207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1\. Общие методические материалы - 01. Руководство для реализации проектов в сфере занятости населения с применением методов бережливого производства </dc:title>
    <meta:document-statistic meta:table-count="0" meta:image-count="0" meta:object-count="1" meta:page-count="1" meta:paragraph-count="11" meta:word-count="141" meta:character-count="1164" meta:non-whitespace-character-count="1029"/>
    <meta:generator>LibreOffice/7.3.6.2$Linux_X86_64 LibreOffice_project/30$Build-2</meta:generator>
    <meta:user-defined meta:name="language">ru</meta:user-defined>
  </office:meta>
</office:document-meta>
</file>