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Материалы для обучения - Работа с проблемами. Составление плана мероприятий </text:p>
      <text:p text:style-name="Horizontal_20_Line"/>
      <text:p text:style-name="Horizontal_20_Line"/>
      <text:p text:style-name="P4">Page / - Изменено Роман Бабкин в 2023/10/10 13:27 </text:p>
      <text:p text:style-name="Horizontal_20_Line"/>
      <text:p text:style-name="P1">Работа с проблемами. Составление плана мероприятий </text:p>
      <text:p text:style-name="P5">Изменено Роман Бабкин</text:p>
      <text:p text:style-name="P5">в 2023/10/10 13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743043F43844144C43B43543A446438438A02242043043143E44243044143F44043E43143B43543C43043C438.42143E44144243043243B43543D43843543F43B43043D43043C43544043E43F44043844F442438439222843443B43844243543B44C43D43E44144244C24474304414302043C43843D44344229:"/><text:span text:style-name="Strong_20_Emphasis">Запись лекции "Работа с проблемами. Составление плана мероприятий"</text:span> (длительность 2 часа 20 минут)<text:span text:style-name="Strong_20_Emphasis">:</text:span></text:h>
            <text:p text:style-name="Text_20_body"><draw:frame draw:style-name="fr2" draw:name="Object1" text:anchor-type="as-char" svg:width="5.8335in" svg:height="3.2811in" draw:z-index="0"><draw:floating-frame xlink:href="https://www.youtube.com/embed/9QA-K0XL0Zw?si=iS2EwsuBx6XdraVf" xlink:type="simple" xlink:show="embed" xlink:actuate="onLoad"/></draw:frame></text:p>
            <text:h text:style-name="Heading_20_4" text:outline-level="4"><text:bookmark text:name="H41F44043543743543D44243044643844FA02242043043143E44243044143F44043E43143B43543C43043C438.42143E44144243043243B43543D43843543F43B43043D43043C43544043E43F44043844F44243843922:"/><text:span text:style-name="Strong_20_Emphasis">Презентация "Работа с проблемами. Составление плана мероприятий":</text:span></text:h>
            <text:p text:style-name="P4"><draw:frame draw:style-name="fr1" draw:name="Object2" text:anchor-type="as-char" svg:width="0.4925in" style:rel-width="75%" svg:height="5.2083in" draw:z-index="1"><draw:floating-frame xlink:href="/webjars/wiki%3Axwiki/macro-pdfviewer-webjar/2.4/web/viewer.html%3Ffile=pdf1666250259797489463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Материалы для обучения.Работа с проблемами\. Составление плана мероприятий - Работа с проблемами. Составление плана мероприятий </dc:title>
    <meta:document-statistic meta:table-count="0" meta:image-count="0" meta:object-count="2" meta:page-count="1" meta:paragraph-count="10" meta:word-count="53" meta:character-count="394" meta:non-whitespace-character-count="345"/>
    <meta:generator>LibreOffice/7.3.6.2$Linux_X86_64 LibreOffice_project/30$Build-2</meta:generator>
    <meta:user-defined meta:name="language">ru</meta:user-defined>
  </office:meta>
</office:document-meta>
</file>