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2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4. Материалы для обучения - Процессная модель </text:p>
      <text:p text:style-name="Horizontal_20_Line"/>
      <text:p text:style-name="Horizontal_20_Line"/>
      <text:p text:style-name="P4">Page / - Изменено Роман Бабкин в 2023/10/10 13:28 </text:p>
      <text:p text:style-name="Horizontal_20_Line"/>
      <text:p text:style-name="P1">Процессная модель </text:p>
      <text:p text:style-name="P5">Изменено Роман Бабкин</text:p>
      <text:p text:style-name="P5">в 2023/10/10 13:2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743043F43844144C43B43543A446438438A02241F44043E44643544144143D43044F43C43E43443543B44C2843243243543443543D43843529222843443B43844243543B44C43D43E44144244C14474304413543C43843D44344229:"/><text:span text:style-name="Strong_20_Emphasis">Запись лекции "Процессная модель (введение)" </text:span>(длительность 1 час 35 минут)<text:span text:style-name="Strong_20_Emphasis">:</text:span></text:h>
            <text:h text:style-name="Heading_20_4" text:outline-level="4"><text:bookmark text:name="H"/><draw:frame draw:style-name="fr2" draw:name="Object1" text:anchor-type="as-char" svg:width="5.8335in" svg:height="3.2811in" draw:z-index="0"><draw:floating-frame xlink:href="https://www.youtube.com/embed/BxLyJldoNYg?si=U4Y9DBREmPR5l7F8" xlink:type="simple" xlink:show="embed" xlink:actuate="onLoad"/></draw:frame></text:h>
            <text:h text:style-name="Heading_20_4" text:outline-level="4"><text:bookmark text:name="H41F44043543743543D44243044643844FA02241F44043E44643544144143D43044F43C43E43443543B44C22:"/><text:span text:style-name="Strong_20_Emphasis">Презентация "Процессная модель":</text:span></text:h>
            <text:p text:style-name="P4"><draw:frame draw:style-name="fr1" draw:name="Object2" text:anchor-type="as-char" svg:width="0.4925in" style:rel-width="75%" svg:height="5.2083in" draw:z-index="1"><draw:floating-frame xlink:href="/webjars/wiki%3Axwiki/macro-pdfviewer-webjar/2.4/web/viewer.html%3Ffile=pdf10222035447636254423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.Материалы для обучения.Процессная модель - Процессная модель </dc:title>
    <meta:document-statistic meta:table-count="0" meta:image-count="0" meta:object-count="2" meta:page-count="1" meta:paragraph-count="10" meta:word-count="38" meta:character-count="272" meta:non-whitespace-character-count="238"/>
    <meta:generator>LibreOffice/7.3.6.2$Linux_X86_64 LibreOffice_project/30$Build-2</meta:generator>
    <meta:user-defined meta:name="language">ru</meta:user-defined>
  </office:meta>
</office:document-meta>
</file>