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Основы визуального менеджмента </text:p>
      <text:p text:style-name="Horizontal_20_Line"/>
      <text:p text:style-name="Horizontal_20_Line"/>
      <text:p text:style-name="P4">Page / - Изменено Роман Бабкин в 2023/10/10 13:28 </text:p>
      <text:p text:style-name="Horizontal_20_Line"/>
      <text:p text:style-name="P1">Основы визуального менеджмента </text:p>
      <text:p text:style-name="P5">Изменено Роман Бабкин</text:p>
      <text:p text:style-name="P5">в 2023/10/10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1E44143D43E43244B43243843744343043B44C43D43E43343E43C43543D43543443643C43543D442430222843443B43844243543B44C43D43E44144244C14474304412043C43843D44344229:"/><text:span text:style-name="Strong_20_Emphasis">Запись лекции "Основы визуального менеджмента" </text:span>(длительность 1 час 20 минут)<text:span text:style-name="Strong_20_Emphasis">:</text:span></text:h>
            <text:h text:style-name="Heading_20_4" text:outline-level="4"><text:bookmark text:name="H"/><draw:frame draw:style-name="fr2" draw:name="Object1" text:anchor-type="as-char" svg:width="5.8335in" svg:height="3.2811in" draw:z-index="0"><draw:floating-frame xlink:href="https://www.youtube.com/embed/f57ELFAC6WQ?si=Ek_p8zT-hq4OBp1n" xlink:type="simple" xlink:show="embed" xlink:actuate="onLoad"/></draw:frame></text:h>
            <text:h text:style-name="Heading_20_4" text:outline-level="4"><text:bookmark text:name="H41F44043543743543D44243044643844FA02242D44444443543A44243843243D44B43943843D44443E44643543D44244022:"/><text:span text:style-name="Strong_20_Emphasis">Презентация "Эффективный инфоцентр":</text:span>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2875425398612771167.tmp&amp;trustedOrigins=&amp;withCredentials=#locale=ru" xlink:type="simple" xlink:show="embed" xlink:actuate="onLoad"/></draw:frame><text:s/></text:p>
            <text:h text:style-name="Heading_20_4" text:outline-level="4"><text:bookmark text:name="H22"/>"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Основы визуального менеджмента - Основы визуального менеджмента </dc:title>
    <meta:document-statistic meta:table-count="0" meta:image-count="0" meta:object-count="2" meta:page-count="1" meta:paragraph-count="11" meta:word-count="41" meta:character-count="305" meta:non-whitespace-character-count="269"/>
    <meta:generator>LibreOffice/7.3.6.2$Linux_X86_64 LibreOffice_project/30$Build-2</meta:generator>
    <meta:user-defined meta:name="language">ru</meta:user-defined>
  </office:meta>
</office:document-meta>
</file>