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Материалы для обучения - Методы преодоления сопротивлений при реализации лин-проектов </text:p>
      <text:p text:style-name="Horizontal_20_Line"/>
      <text:p text:style-name="Horizontal_20_Line"/>
      <text:p text:style-name="P4">Page / - Изменено Роман Бабкин в 2024/02/22 16:18 </text:p>
      <text:p text:style-name="Horizontal_20_Line"/>
      <text:p text:style-name="P1">Методы преодоления сопротивлений при реализации лин-проектов </text:p>
      <text:p text:style-name="P5">Изменено Роман Бабкин</text:p>
      <text:p text:style-name="P5">в 2024/02/22 16:1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B43543A44643844F2241C43544243E43444B43F44043543E43443E43B43543D43844F44143E43F44043E44243843243B43543D43843943F44043844043543043B43843743044643843843B43843D-43F44043E43543A44243E432222843443B43844243543B44C43D43E44144244C144743044129:"/><text:span text:style-name="Strong_20_Emphasis">Лекция "Методы преодоления сопротивлений при реализации лин-проектов" </text:span>(длительность 1 час)<text:span text:style-name="Strong_20_Emphasis">:</text:span></text:h>
            <text:p text:style-name="Text_20_body"><text:span text:style-name="Strong_20_Emphasis"><draw:frame draw:style-name="fr2" draw:name="Object1" text:anchor-type="as-char" svg:width="5.8335in" svg:height="3.2811in" draw:z-index="0"><draw:floating-frame xlink:href="https://www.youtube.com/embed/0RZYF0M548c?si=Z4kWe9tl_LNcu01e" xlink:type="simple" xlink:show="embed" xlink:actuate="onLoad"/></draw:frame></text:span></text:p>
            <text:h text:style-name="Heading_20_4" text:outline-level="4"><text:bookmark text:name="H41F44043543743543D44243044643844FA02241C43544243E43444B43F44043543E43443E43B43543D43844F44143E43F44043E44243843243B43543D43843943F44043844043543043B43843743044643843843B43843D-43F44043E43543A44243E43222:"/><text:span text:style-name="Strong_20_Emphasis">Презентация "Методы преодоления сопротивлений при реализации лин-проектов":</text:span></text:h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14208672195569059388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Материалы для обучения.Методы преодоления - Методы преодоления сопротивлений при реализации лин-проектов </dc:title>
    <meta:document-statistic meta:table-count="0" meta:image-count="0" meta:object-count="2" meta:page-count="1" meta:paragraph-count="11" meta:word-count="50" meta:character-count="418" meta:non-whitespace-character-count="371"/>
    <meta:generator>LibreOffice/7.3.6.2$Linux_X86_64 LibreOffice_project/30$Build-2</meta:generator>
    <meta:user-defined meta:name="language">ru</meta:user-defined>
  </office:meta>
</office:document-meta>
</file>