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Replacements/Object 2" manifest:media-type=""/>
  <manifest:file-entry manifest:full-path="ObjectReplacements/Object 1" manifest:media-type="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fr1" style:family="graphic" style:parent-style-name="OLE">
      <style:graphic-properties style:vertical-pos="top" style:vertical-rel="baseline" loext:rel-width-rel="paragraph" draw:frame-display-border="true" draw:ole-draw-aspect="1"/>
    </style:style>
    <style:style style:name="fr2" style:family="graphic" style:parent-style-name="OLE">
      <style:graphic-properties style:vertical-pos="top" style:vertical-rel="baseline" draw:frame-display-border="false" draw:ole-draw-aspect="1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04. Материалы для обучения - Концепция Производственной системы Росатома </text:p>
      <text:p text:style-name="Horizontal_20_Line"/>
      <text:p text:style-name="Horizontal_20_Line"/>
      <text:p text:style-name="P4">Page / - Изменено Роман Бабкин в 2023/10/10 13:27 </text:p>
      <text:p text:style-name="Horizontal_20_Line"/>
      <text:p text:style-name="P1">Концепция Производственной системы Росатома </text:p>
      <text:p text:style-name="P5">Изменено Роман Бабкин</text:p>
      <text:p text:style-name="P5">в 2023/10/10 13:27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h text:style-name="Heading_20_4" text:outline-level="4"><text:bookmark text:name="H41B43543A44643844F2241F44043E43843743243E43444144243243543D43D43044F44143844144243543C43042043E44143044243E43C430222843443B43844243543B44C43D43E44144244C14474304411043C43843D44344229:"/><text:span text:style-name="Strong_20_Emphasis">Лекция "Производственная система Росатома"</text:span> (длительность 1 час 10 минут)<text:span text:style-name="Strong_20_Emphasis">:</text:span></text:h>
            <text:h text:style-name="Heading_20_4" text:outline-level="4"><text:bookmark text:name="H"/><draw:frame draw:style-name="fr2" draw:name="Object1" text:anchor-type="as-char" svg:width="5.8335in" svg:height="3.2811in" draw:z-index="0"><draw:floating-frame xlink:href="https://www.youtube.com/embed/ddI1pXJHlRM?si=c9F9KHXd4V4Jko_t" xlink:type="simple" xlink:show="embed" xlink:actuate="onLoad"/></draw:frame></text:h>
            <text:h text:style-name="Heading_20_4" text:outline-level="4"><text:bookmark text:name="H41F44043543743543D44243044643844FA02241A43E43D44643543F44643844F41F44043E43843743243E43444144243243543D43D43E43944143844144243543C44B42043E44143044243E43C43022:"/><text:span text:style-name="Strong_20_Emphasis">Презентация "Концепция Производственной системы Росатома":</text:span></text:h>
            <text:p text:style-name="Text_20_body"><draw:frame draw:style-name="fr1" draw:name="Object2" text:anchor-type="as-char" svg:width="0.4925in" style:rel-width="75%" svg:height="5.2083in" draw:z-index="1"><draw:floating-frame xlink:href="/webjars/wiki%3Axwiki/macro-pdfviewer-webjar/2.4/web/viewer.html%3Ffile=pdf3058683022140690694.tmp&amp;trustedOrigins=&amp;withCredentials=#locale=ru" xlink:type="simple" xlink:show="embed" xlink:actuate="onLoad"/></draw:frame><text:s/></text:p>
            <text:p text:style-name="Text_20_body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DejaVu Sans" style:font-family-complex="'DejaVu Sans'" style:font-family-generic-complex="system" style:font-pitch-complex="variable" style:font-size-complex="12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Организация службы занятости.Бережливое производство.Материалы для обучения.Концепция Производственной системы Росатома - Концепция Производственной системы Росатома </dc:title>
    <meta:document-statistic meta:table-count="0" meta:image-count="0" meta:object-count="2" meta:page-count="1" meta:paragraph-count="11" meta:word-count="43" meta:character-count="349" meta:non-whitespace-character-count="309"/>
    <meta:generator>LibreOffice/7.3.6.2$Linux_X86_64 LibreOffice_project/30$Build-2</meta:generator>
    <meta:user-defined meta:name="language">ru</meta:user-defined>
  </office:meta>
</office:document-meta>
</file>