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едеральные и региональные публичные мероприятия - Всероссийская неделя охраны труда </text:p>
      <text:p text:style-name="Horizontal_20_Line"/>
      <text:p text:style-name="Horizontal_20_Line"/>
      <text:p text:style-name="P4">Page / - Изменено Мария Дужая в 2023/07/17 17:30 </text:p>
      <text:p text:style-name="Horizontal_20_Line"/>
      <text:p text:style-name="P1">Всероссийская неделя охраны труда </text:p>
      <text:p text:style-name="P5">Изменено Мария Дужая</text:p>
      <text:p text:style-name="P5">в 2023/07/17 17:3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Всероссийская неделя охраны труда (г. Сочи, сентябрь 2023)</text:p>
            <text:p text:style-name="Text_20_body"><text:a xlink:type="simple" xlink:href="https://vnot.cznnew.ru/" text:style-name="Internet_20_link" text:visited-style-name="Visited_20_Internet_20_Link">Всероссийская неделя охраны труда (г. Сочи, сентябрь 2022)</text:a></text:p>
            <text:p text:style-name="Text_20_body"><text:span text:style-name="Strong_20_Emphasis">1) Ольга Филатова, "Эффективное обучение – базовое условие успешности модернизации".</text:span>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5732584534701790572.tmp&amp;trustedOrigins=&amp;withCredentials=#locale=ru" xlink:type="simple" xlink:show="embed" xlink:actuate="onLoad"/></draw:frame><text:s/></text:p>
            <text:p text:style-name="Text_20_body"><text:span text:style-name="Strong_20_Emphasis">2) Гомозова Анна Борисовна, "Система обучения и развития сотрудников ЦЗН кейс Томской области"<text:line-break/>Сентябрь 2022</text:span></text:p>
            <text:p text:style-name="Text_20_body"><draw:frame draw:style-name="fr1" draw:name="Object2" text:anchor-type="as-char" svg:width="0.4925in" style:rel-width="75%" svg:height="10.4165in" draw:z-index="1"><draw:floating-frame xlink:href="/webjars/wiki%3Axwiki/macro-pdfviewer-webjar/2.4/web/viewer.html%3Ffile=pdf12351340461655159649.tmp&amp;trustedOrigins=&amp;withCredentials=#locale=ru" xlink:type="simple" xlink:show="embed" xlink:actuate="onLoad"/></draw:frame><text:s/></text:p>
            <text:p text:style-name="Text_20_body"><text:span text:style-name="Strong_20_Emphasis">3) Ольга Мишунина, "Бренд «Работа России» и внутренний клиент: внедрение, восприятие и продвижение бренда"<text:line-break/>29 сентября 2022 года.</text:span></text:p>
            <text:p text:style-name="P4"><draw:frame draw:style-name="fr1" draw:name="Object3" text:anchor-type="as-char" svg:width="0.4925in" style:rel-width="75%" svg:height="10.4165in" draw:z-index="2"><draw:floating-frame xlink:href="/webjars/wiki%3Axwiki/macro-pdfviewer-webjar/2.4/web/viewer.html%3Ffile=pdf433205246311051092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PR-инфраструктура.Публичные мероприятия.Всероссийская неделя охраны труда - Всероссийская неделя охраны труда </dc:title>
    <meta:document-statistic meta:table-count="0" meta:image-count="0" meta:object-count="3" meta:page-count="1" meta:paragraph-count="14" meta:word-count="88" meta:character-count="656" meta:non-whitespace-character-count="572"/>
    <meta:generator>LibreOffice/7.3.6.2$Linux_X86_64 LibreOffice_project/30$Build-2</meta:generator>
    <meta:user-defined meta:name="language">ru</meta:user-defined>
  </office:meta>
</office:document-meta>
</file>