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4. Шаблоны документов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4. Шаблоны документов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<text:a xlink:type="simple" xlink:href="../../input/pdf11410161237810593158.tmp" office:target-frame-name="_blank" xlink:show="new" text:style-name="Internet_20_link" text:visited-style-name="Visited_20_Internet_20_Link">Шаблон протокола встречи.docx</text:a></text:p>
            <text:p text:style-name="Text_20_body">2) <text:a xlink:type="simple" xlink:href="../../input/pdf3609607047481528788.tmp" office:target-frame-name="_blank" xlink:show="new" text:style-name="Internet_20_link" text:visited-style-name="Visited_20_Internet_20_Link">Шаблон повестки встречи.docx</text:a></text:p>
            <text:p text:style-name="Text_20_body">3) <text:a xlink:type="simple" xlink:href="../../input/pdf17596580088227646282.tmp" office:target-frame-name="_blank" xlink:show="new" text:style-name="Internet_20_link" text:visited-style-name="Visited_20_Internet_20_Link">Матрица Проблема-решение.xlsx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Шаблоны документов СУЗ - 04. Шаблоны документов СУЗ </dc:title>
    <meta:document-statistic meta:table-count="0" meta:image-count="0" meta:object-count="0" meta:page-count="1" meta:paragraph-count="9" meta:word-count="38" meta:character-count="268" meta:non-whitespace-character-count="236"/>
    <meta:generator>LibreOffice/7.3.6.2$Linux_X86_64 LibreOffice_project/30$Build-2</meta:generator>
    <meta:user-defined meta:name="language">ru</meta:user-defined>
  </office:meta>
</office:document-meta>
</file>