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уемая литература - Управление результативностью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Управление результативностью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10.4165in" draw:z-index="0"><draw:floating-frame xlink:href="/webjars/wiki%3Axwiki/macro-pdfviewer-webjar/2.4/web/viewer.html%3Ffile=pdf13269517088525800154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.Управление результативностью - Управление результативностью </dc:title>
    <meta:document-statistic meta:table-count="0" meta:image-count="0" meta:object-count="1" meta:page-count="1" meta:paragraph-count="7" meta:word-count="23" meta:character-count="183" meta:non-whitespace-character-count="162"/>
    <meta:generator>LibreOffice/7.3.6.2$Linux_X86_64 LibreOffice_project/30$Build-2</meta:generator>
    <meta:user-defined meta:name="language">ru</meta:user-defined>
  </office:meta>
</office:document-meta>
</file>