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Replacements/Object 1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fr1" style:family="graphic" style:parent-style-name="OLE">
      <style:graphic-properties style:vertical-pos="top" style:vertical-rel="baseline" loext:rel-width-rel="paragraph" draw:frame-display-border="true" draw:ole-draw-aspect="1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Рекомендуемая литература - Заставьте данные говорить </text:p>
      <text:p text:style-name="Horizontal_20_Line"/>
      <text:p text:style-name="Horizontal_20_Line"/>
      <text:p text:style-name="P4">Page / - Изменено Admin Admin в 2023/05/18 16:02 </text:p>
      <text:p text:style-name="Horizontal_20_Line"/>
      <text:p text:style-name="P1">Заставьте данные говорить </text:p>
      <text:p text:style-name="P5">Изменено Admin Admin</text:p>
      <text:p text:style-name="P5">в 2023/05/18 16:02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P4"><draw:frame draw:style-name="fr1" draw:name="Object1" text:anchor-type="as-char" svg:width="0.4925in" style:rel-width="75%" svg:height="10.4165in" draw:z-index="0"><draw:floating-frame xlink:href="/webjars/wiki%3Axwiki/macro-pdfviewer-webjar/2.4/web/viewer.html%3Ffile=pdf10408149520222716051.tmp&amp;trustedOrigins=&amp;withCredentials=#locale=ru" xlink:type="simple" xlink:show="embed" xlink:actuate="onLoad"/></draw:frame><text:s/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.Рекомендуемая литература.Заставьте данные говорить - Заставьте данные говорить </dc:title>
    <meta:document-statistic meta:table-count="0" meta:image-count="0" meta:object-count="1" meta:page-count="1" meta:paragraph-count="7" meta:word-count="25" meta:character-count="177" meta:non-whitespace-character-count="154"/>
    <meta:generator>LibreOffice/7.3.6.2$Linux_X86_64 LibreOffice_project/30$Build-2</meta:generator>
    <meta:user-defined meta:name="language">ru</meta:user-defined>
  </office:meta>
</office:document-meta>
</file>