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draw:frame-display-border="false" draw:ole-draw-aspect="1"/>
    </style:style>
    <style:style style:name="fr2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Управление знаниями - 03. Обучение СУЗ </text:p>
      <text:p text:style-name="Horizontal_20_Line"/>
      <text:p text:style-name="Horizontal_20_Line"/>
      <text:p text:style-name="P4">Page / - Изменено Admin Admin в 2023/05/18 15:58 </text:p>
      <text:p text:style-name="Horizontal_20_Line"/>
      <text:p text:style-name="P1">03. Обучение СУЗ </text:p>
      <text:p text:style-name="P5">Изменено Admin Admin</text:p>
      <text:p text:style-name="P5">в 2023/05/18 15:58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Семинары 1-2. Инструменты системы управления знаниями</text:p>
            <text:p text:style-name="Text_20_body"><draw:frame draw:style-name="fr2" draw:name="Object1" text:anchor-type="as-char" svg:width="0.4925in" style:rel-width="75%" svg:height="5.2083in" draw:z-index="0"><draw:floating-frame xlink:href="/webjars/wiki%3Axwiki/macro-pdfviewer-webjar/2.4/web/viewer.html%3Ffile=pdf5484201669638181464.tmp&amp;trustedOrigins=&amp;withCredentials=#locale=ru" xlink:type="simple" xlink:show="embed" xlink:actuate="onLoad"/></draw:frame><text:s/></text:p>
            <text:p text:style-name="Text_20_body">Семинар 3. Telegram как инструмент систематизации бизнес-процессов </text:p>
            <text:p text:style-name="Text_20_body"><draw:frame draw:style-name="fr2" draw:name="Object2" text:anchor-type="as-char" svg:width="0.4925in" style:rel-width="75%" svg:height="5.2083in" draw:z-index="1"><draw:floating-frame xlink:href="/webjars/wiki%3Axwiki/macro-pdfviewer-webjar/2.4/web/viewer.html%3Ffile=pdf12738385359957391504.tmp&amp;trustedOrigins=&amp;withCredentials=#locale=ru" xlink:type="simple" xlink:show="embed" xlink:actuate="onLoad"/></draw:frame><text:s/></text:p>
            <text:p text:style-name="Text_20_body"><text:span text:style-name="Strong_20_Emphasis">Инструкции по использованию Базы Знаний</text:span></text:p>
            <text:p text:style-name="Text_20_body"><text:span text:style-name="Strong_20_Emphasis">1) Как создавать страницы в Базе Знаний</text:span></text:p>
            <text:p text:style-name="Text_20_body"><draw:frame draw:style-name="fr1" draw:name="Object3" text:anchor-type="as-char" svg:width="5.8335in" svg:height="3.2811in" draw:z-index="2"><draw:floating-frame xlink:href="https://www.youtube.com/embed/2PNQeSKugZo" xlink:type="simple" xlink:show="embed" xlink:actuate="onLoad"/></draw:frame></text:p>
            <text:p text:style-name="Text_20_body"><text:span text:style-name="Strong_20_Emphasis">2) Как размещать документы и редактировать страницы в Базе Знаний</text:span></text:p>
            <text:p text:style-name="Text_20_body"><text:span text:style-name="Strong_20_Emphasis"><draw:frame draw:style-name="fr1" draw:name="Object4" text:anchor-type="as-char" svg:width="5.8335in" svg:height="3.2811in" draw:z-index="3"><draw:floating-frame xlink:href="https://www.youtube.com/embed/-F3Z8nscM44" xlink:type="simple" xlink:show="embed" xlink:actuate="onLoad"/></draw:frame></text:span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.Обучение СУЗ - 03. Обучение СУЗ </dc:title>
    <meta:document-statistic meta:table-count="0" meta:image-count="0" meta:object-count="4" meta:page-count="1" meta:paragraph-count="15" meta:word-count="60" meta:character-count="418" meta:non-whitespace-character-count="363"/>
    <meta:generator>LibreOffice/7.3.6.2$Linux_X86_64 LibreOffice_project/30$Build-2</meta:generator>
    <meta:user-defined meta:name="language">ru</meta:user-defined>
  </office:meta>
</office:document-meta>
</file>