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5958in" table:align="left"/>
    </style:style>
    <style:style style:name="Table1.A" style:family="table-column">
      <style:table-column-properties style:column-width="0.2611in"/>
    </style:style>
    <style:style style:name="Table1.B" style:family="table-column">
      <style:table-column-properties style:column-width="2.1049in"/>
    </style:style>
    <style:style style:name="Table1.C" style:family="table-column">
      <style:table-column-properties style:column-width="1.229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P9" style:family="paragraph" style:parent-style-name="Text_20_body" style:list-style-name="L2"/>
    <style:style style:name="P10" style:family="paragraph" style:parent-style-name="Text_20_body" style:list-style-name="L2">
      <style:paragraph-properties fo:margin-top="0in" fo:margin-bottom="0in" style:contextual-spacing="false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paragraph-properties fo:margin-top="0in" fo:margin-bottom="0in" style:contextual-spacing="false"/>
    </style:style>
    <style:style style:name="P13" style:family="paragraph" style:parent-style-name="Text_20_body" style:list-style-name="L4"/>
    <style:style style:name="P14" style:family="paragraph" style:parent-style-name="Text_20_body" style:list-style-name="L4">
      <style:paragraph-properties fo:margin-top="0in" fo:margin-bottom="0in" style:contextual-spacing="false"/>
    </style:style>
    <style:style style:name="P15" style:family="paragraph" style:parent-style-name="Text_20_body" style:list-style-name="L5"/>
    <style:style style:name="P16" style:family="paragraph" style:parent-style-name="Text_20_body" style:list-style-name="L5">
      <style:paragraph-properties fo:margin-top="0in" fo:margin-bottom="0in" style:contextual-spacing="false"/>
    </style:style>
    <style:style style:name="P17" style:family="paragraph" style:parent-style-name="Text_20_body" style:list-style-name="L6"/>
    <style:style style:name="P18" style:family="paragraph" style:parent-style-name="Text_20_body" style:list-style-name="L6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Управление знаниями - 01. Концепция СУЗ </text:p>
      <text:p text:style-name="Horizontal_20_Line"/>
      <text:p text:style-name="Horizontal_20_Line"/>
      <text:p text:style-name="P4">Page / - Изменено Admin Admin в 2023/05/18 15:58 </text:p>
      <text:p text:style-name="Horizontal_20_Line"/>
      <text:p text:style-name="P1">01. Концепция СУЗ </text:p>
      <text:p text:style-name="P5">Изменено Admin Admin</text:p>
      <text:p text:style-name="P5">в 2023/05/18 15:58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Концепция развития системы управления знаниями ФЦК</text:span></text:p>
            <text:p text:style-name="Text_20_body"><text:span text:style-name="Strong_20_Emphasis">Направление деятельности</text:span> ФЦКСЗ в области управления знаниями <text:span text:style-name="Strong_20_Emphasis">затрагивает следующие аспекты</text:span>:</text:p>
            <text:list xml:id="list4041786911" text:style-name="L1">
              <text:list-item>
                <text:p text:style-name="P8">идентификация, кодификация и структуризация существующих и новых знаний;</text:p>
              </text:list-item>
              <text:list-item>
                <text:p text:style-name="P8">создание новых знаний;</text:p>
              </text:list-item>
              <text:list-item>
                <text:p text:style-name="P8">использование имеющихся знаний при принятии решений;</text:p>
              </text:list-item>
              <text:list-item>
                <text:p text:style-name="P8">воплощение знаний в продуктах и услугах;</text:p>
              </text:list-item>
              <text:list-item>
                <text:p text:style-name="P8">передача существующих знаний;</text:p>
              </text:list-item>
              <text:list-item>
                <text:p text:style-name="P8">поддержание целостности знаний, защита знаний;</text:p>
              </text:list-item>
              <text:list-item>
                <text:p text:style-name="P7">обеспечение доступа к необходимым знаниям для процессов, систем и людей.</text:p>
              </text:list-item>
            </text:list>
            <text:p text:style-name="Text_20_body"><text:span text:style-name="Strong_20_Emphasis">Проблематика</text:span> ФЦКСЗ в области управления знаниями <text:span text:style-name="Strong_20_Emphasis">возникает в процессах</text:span>, происходящих <text:span text:style-name="Strong_20_Emphasis">на различных уровнях взаимодействия</text:span>:</text:p>
            <text:list xml:id="list2138968284" text:style-name="L2">
              <text:list-item>
                <text:p text:style-name="P10">Взаимодействие ФЦКСЗ с внешними заинтересованными сторонами (Минтруд России, Роструд, СЗН субъектов РФ, ЦЗН, партнеры ФЦКСЗ, экспертное сообщество и др.);</text:p>
              </text:list-item>
              <text:list-item>
                <text:p text:style-name="P10">Взаимодействие с ФГБУ «ВНИИ труда»;</text:p>
              </text:list-item>
              <text:list-item>
                <text:p text:style-name="P10">Взаимодействие по вертикали управления ФЦКСЗ;</text:p>
              </text:list-item>
              <text:list-item>
                <text:p text:style-name="P10">Взаимодействие между структурными и функциональными подразделениями ФЦКСЗ на горизонтальном уровне;</text:p>
              </text:list-item>
              <text:list-item>
                <text:p text:style-name="P9">Производственное взаимодействие внутри подразделений ФЦКСЗ.</text:p>
              </text:list-item>
            </text:list>
            <text:p text:style-name="Text_20_body"><text:span text:style-name="Strong_20_Emphasis">Недостатки управления знаниями в существующих процессах</text:span> ФЦКСЗ имеют следующие <text:span text:style-name="Strong_20_Emphasis">проявления</text:span>:</text:p>
            <text:list xml:id="list3460879734" text:style-name="L3">
              <text:list-item>
                <text:p text:style-name="P12">Периодическая необходимость внеплановой мобилизации ресурсов ФЦКСЗ для решения задач;</text:p>
              </text:list-item>
              <text:list-item>
                <text:p text:style-name="P12">Периодическая необходимость выделения дополнительных трудоресурсов на реализацию текущих задач;</text:p>
              </text:list-item>
              <text:list-item>
                <text:p text:style-name="P12">Периодическая необходимость оперативного поиска компетентных носителей знаний из числа сотрудников ФЦКСЗ</text:p>
              </text:list-item>
              <text:list-item>
                <text:p text:style-name="P12">Увеличение времени на осуществление поиска актуальных документов и соответствующее увеличение времени на выполнение задач;</text:p>
              </text:list-item>
              <text:list-item>
                <text:p text:style-name="P12">Необходимость дополнительных трудозатрат на осуществление проверок актуальности имеющихся документов и сравнение версий материалов;</text:p>
              </text:list-item>
              <text:list-item>
                <text:p text:style-name="P12">Необходимость привлечения дополнительной экспертизы к уже сформированным проектам решений;</text:p>
              </text:list-item>
              <text:list-item>
                <text:p text:style-name="P12">Возникновение дублирования решений одной и той же задачи;</text:p>
              </text:list-item>
              <text:list-item>
                <text:p text:style-name="P12">Необходимость восстановления результатов состоявшихся коммуникаций.</text:p>
              </text:list-item>
              <text:list-item>
                <text:p text:style-name="P12">Увеличение времени на подготовку материалов;</text:p>
              </text:list-item>
              <text:list-item>
                <text:p text:style-name="P11">Недоиспользование интеллектуального потенциала сотрудников ФЦКСЗ;</text:p>
              </text:list-item>
            </text:list>
            <text:p text:style-name="Text_20_body"><text:span text:style-name="Strong_20_Emphasis">Прикладные задачи</text:span> ФЦКСЗ в области совершенствования управления знаниями должны быть направлены <text:span text:style-name="Strong_20_Emphasis">на улучшение следующих параметров</text:span>:</text:p>
            <text:list xml:id="list3790077614" text:style-name="L4">
              <text:list-item>
                <text:p text:style-name="P14">Время на поиск необходимой для решения задач информации.</text:p>
              </text:list-item>
              <text:list-item>
                <text:p text:style-name="P14">Уровень информированности о текущих знаниях ФЦКСЗ.</text:p>
              </text:list-item>
              <text:list-item>
                <text:p text:style-name="P14">Уровень сохранения выявленных знаний ФЦКСЗ, включая критически важные знания.</text:p>
              </text:list-item>
              <text:list-item>
                <text:p text:style-name="P14">Уровень документированности результатов деятельности и результатов коммуникаций в ФЦКСЗ, включая поддержание актуальности задокументированных знаний.</text:p>
              </text:list-item>
              <text:list-item>
                <text:p text:style-name="P13">Уровень использования технологий и инструментов управления знаниями сотрудниками ФЦКСЗ по выявлению, сохранению, обмену и передаче знаний.</text:p>
              </text:list-item>
            </text:list>
            <text:p text:style-name="Text_20_body"><text:span text:style-name="Strong_20_Emphasis">Предлагаемые подходы</text:span> к совершенствованию управления знаниями в ФЦКСЗ предполагают реализацию <text:span text:style-name="Strong_20_Emphasis">изменений в текущих процессах</text:span> деятельности ФЦКСЗ путем дополнения их технологиями управления знаниями и <text:span text:style-name="Strong_20_Emphasis">внедрения соответствующих инструментов</text:span> как локального, так и сквозного характера.</text:p>
            <text:p text:style-name="Text_20_body"><text:span text:style-name="Strong_20_Emphasis">Основные направления мероприятий</text:span> по совершенствованию управления знаниями в ФЦКСЗ:</text:p>
            <text:list xml:id="list1133093401" text:style-name="L5">
              <text:list-item>
                <text:p text:style-name="P16">Для решения проблем, связанных с <text:span text:style-name="Strong_20_Emphasis">отсутствием информации о текущих знаниях</text:span>:</text:p>
                <text:list>
                  <text:list-item>
                    <text:p text:style-name="P16">Формирование карты знаний ФЦКСЗ, позволяющей осуществлять навигацию по местоположению документированных знаний и сотрудников, которые отвечают за поддержание и развитие конкретных знаний.</text:p>
                  </text:list-item>
                  <text:list-item>
                    <text:p text:style-name="P16">Развитие корпоративной культуры по участию в развитии карты знаний.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отсутствием знаний в оперативном доступе</text:span>:</text:p>
                <text:list>
                  <text:list-item>
                    <text:p text:style-name="P16">Организация практики по документированию знаний, полученных в результате коммуникаций (экспертные встречи, мозговые штурмы и т.д.) и в результате деятельности (подготовка, согласование и экспертиза документов).</text:p>
                  </text:list-item>
                  <text:list-item>
                    <text:p text:style-name="P16">Организация структурированного хранения документированных знаний с помощью текущих инструментов хранения (база знаний, мессенджеры, локальные архивы).</text:p>
                  </text:list-item>
                  <text:list-item>
                    <text:p text:style-name="P16">Внедрение технологии по поддержанию в актуальном состоянии сохраненных знаний</text:p>
                  </text:list-item>
                </text:list>
              </text:list-item>
              <text:list-item>
                <text:p text:style-name="P16">Для решения проблем, связанных с <text:span text:style-name="Strong_20_Emphasis">сохранением критически важных знаний</text:span>:</text:p>
                <text:list>
                  <text:list-item>
                    <text:p text:style-name="P16">Выявление критически важных знаний;</text:p>
                  </text:list-item>
                  <text:list-item>
                    <text:p text:style-name="P16">Организация сохранения критически важных знаний</text:p>
                  </text:list-item>
                  <text:list-item>
                    <text:p text:style-name="P15">Организация мероприятий по передаче критических знаний, включая наставничество.</text:p>
                  </text:list-item>
                </text:list>
              </text:list-item>
            </text:list>
            <text:p text:style-name="Text_20_body"><text:span text:style-name="Strong_20_Emphasis">Дорожная карта</text:span>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<text:span text:style-name="Strong_20_Emphasis">№</text:span></text:p>
                </table:table-cell>
                <table:table-cell table:style-name="Table1.A1" office:value-type="string">
                  <text:p text:style-name="Table_20_Contents"><text:span text:style-name="Strong_20_Emphasis">Мероприятие</text:span></text:p>
                </table:table-cell>
                <table:table-cell table:style-name="Table1.A1" office:value-type="string">
                  <text:p text:style-name="Table_20_Contents"><text:span text:style-name="Strong_20_Emphasis">Срок</text:span></text:p>
                </table:table-cell>
              </table:table-row>
              <table:table-row>
                <table:table-cell table:style-name="Table1.A1" office:value-type="string">
                  <text:p text:style-name="Table_20_Contents">1.</text:p>
                </table:table-cell>
                <table:table-cell table:style-name="Table1.A1" office:value-type="string">
                  <text:p text:style-name="Table_20_Contents"><text:span text:style-name="Strong_20_Emphasis">Подготовка концепции (политики) по совершенствованию управления знаниями в ФЦКСЗ</text:span></text:p>
                  <text:p text:style-name="Table_20_Contents">- определение и описание категорий знаний, включая их классификацию,</text:p>
                  <text:p text:style-name="Table_20_Contents">- описание ролевых сценариев участников системы,</text:p>
                  <text:p text:style-name="Table_20_Contents">- определение и описание процессов, в которых формируются, используются, передаются знания  в рамках каждого уровня взаимодействия ФЦКСЗ, в том числе с помощью цифровых решений.</text:p>
                </table:table-cell>
                <table:table-cell table:style-name="Table1.A1" office:value-type="string">
                  <text:p text:style-name="Table_20_Contents">Сентябрь 2022</text:p>
                </table:table-cell>
              </table:table-row>
              <table:table-row>
                <table:table-cell table:style-name="Table1.A1" office:value-type="string">
                  <text:p text:style-name="Table_20_Contents">2.</text:p>
                </table:table-cell>
                <table:table-cell table:style-name="Table1.A1" office:value-type="string">
                  <text:p text:style-name="Table_20_Contents"><text:span text:style-name="Strong_20_Emphasis">Подготовка карты знаний ФЦКСЗ</text:span></text:p>
                  <text:p text:style-name="Table_20_Contents">- описание знаний и их атрибутов, формируемых в ФЦКСЗ,</text:p>
                  <text:p text:style-name="Table_20_Contents">- определение носителей знаний ФЦКСЗ,</text:p>
                  <text:p text:style-name="Table_20_Contents">- определение и описание уровня документированности знаний в структурных и функциональных подразделениях,</text:p>
                  <text:p text:style-name="Table_20_Contents">- определение и описание уровня актуальности документированных знаний.</text:p>
                </table:table-cell>
                <table:table-cell table:style-name="Table1.A1" office:value-type="string">
                  <text:p text:style-name="Table_20_Contents">Октябрь 2022</text:p>
                </table:table-cell>
              </table:table-row>
              <table:table-row>
                <table:table-cell table:style-name="Table1.A1" office:value-type="string">
                  <text:p text:style-name="Table_20_Contents">3.</text:p>
                </table:table-cell>
                <table:table-cell table:style-name="Table1.A1" office:value-type="string">
                  <text:p text:style-name="Table_20_Contents"><text:span text:style-name="Strong_20_Emphasis">Подготовка, адаптация и внедрение инструментов по созданию, выявлению и сохранению знаний</text:span></text:p>
                  <text:p text:style-name="Table_20_Contents">- управление требованиями, в том числе инструментарий для структурирования, учета ограничений, моделирования результатов, формирования метрик результативности, повторного использования требований,</text:p>
                  <text:p text:style-name="Table_20_Contents">- формализация, документирование знаний в процессе и результате взаимодействия,</text:p>
                  <text:p text:style-name="Table_20_Contents">- извлечение и применение уроков по осуществленной деятельности, реализованным проектам (lessons learned),</text:p>
                  <text:p text:style-name="Table_20_Contents">- формирование модели данных, основанных на знаниях для внедрения и учета в информационных инструментах ФЦКСЗ</text:p>
                  <text:p text:style-name="Table_20_Contents">- сохранение знаний с использованием цифровых средств.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4.</text:p>
                </table:table-cell>
                <table:table-cell table:style-name="Table1.A1" office:value-type="string">
                  <text:p text:style-name="Table_20_Contents"><text:span text:style-name="Strong_20_Emphasis">Формирование и адаптация методологии по сохранению критически важных знаний</text:span></text:p>
                  <text:p text:style-name="Table_20_Contents">- модель оценки риска утраты критически важных знаний,</text:p>
                  <text:p text:style-name="Table_20_Contents">- определение носителей критически важных знаний на основе карты знаний ФЦКСЗ,</text:p>
                  <text:p text:style-name="Table_20_Contents">- инструменты выявления и формализации критических знаний</text:p>
                  <text:p text:style-name="Table_20_Contents">- инструменты передачи критических знаний</text:p>
                </table:table-cell>
                <table:table-cell table:style-name="Table1.A1" office:value-type="string">
                  <text:p text:style-name="Table_20_Contents">Декабрь 2022</text:p>
                </table:table-cell>
              </table:table-row>
              <table:table-row>
                <table:table-cell table:style-name="Table1.A1" office:value-type="string">
                  <text:p text:style-name="Table_20_Contents">5.</text:p>
                </table:table-cell>
                <table:table-cell table:style-name="Table1.A1" office:value-type="string">
                  <text:p text:style-name="Table_20_Contents"><text:span text:style-name="Strong_20_Emphasis">Проведение мероприятий, направленных на развитие культуры работы со знаниями, включая обмен знаниями, сохранение и повторное использование</text:span></text:p>
                </table:table-cell>
                <table:table-cell table:style-name="Table1.A1" office:value-type="string">
                  <text:p text:style-name="Table_20_Contents">Ежемесячно</text:p>
                </table:table-cell>
              </table:table-row>
            </table:table>
            <text:p text:style-name="Text_20_body"><text:span text:style-name="Strong_20_Emphasis">Работы на перспективу 2023 г.</text:span></text:p>
            <text:list xml:id="list2088363291" text:style-name="L6">
              <text:list-item>
                <text:p text:style-name="P18">Реализация мероприятий и внедрение инструментов по управлению внутренними экспертными и профессиональными сообществами</text:p>
              </text:list-item>
              <text:list-item>
                <text:p text:style-name="P18">Внедрение инструментов по сбору, экспертизе и внедрению инновационных идей,</text:p>
              </text:list-item>
              <text:list-item>
                <text:p text:style-name="P18">Выполнение работ по автоматизации процессов по управлению знаниями</text:p>
              </text:list-item>
              <text:list-item>
                <text:p text:style-name="P17">Тиражирование практики СУЗ в ФЦКСЗ на ЦЗН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Концепция СУЗ - 01. Концепция СУЗ </dc:title>
    <meta:document-statistic meta:table-count="1" meta:image-count="0" meta:object-count="0" meta:page-count="1" meta:paragraph-count="91" meta:word-count="788" meta:character-count="6355" meta:non-whitespace-character-count="5696"/>
    <meta:generator>LibreOffice/7.3.6.2$Linux_X86_64 LibreOffice_project/30$Build-2</meta:generator>
    <meta:user-defined meta:name="language">ru</meta:user-defined>
  </office:meta>
</office:document-meta>
</file>