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Инструменты СУЗ - SMART-концепция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SMART-концепция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p text:style-name="P6"><text:a xlink:type="simple" xlink:href="#H1.41243543143843D4304402241C43544243E43443843A430SMART22" text:style-name="Internet_20_link" text:visited-style-name="Visited_20_Internet_20_Link">1. Вебинар "Методика SMART"</text:a></text:p>
      <text:p text:style-name="P6"><text:a xlink:type="simple" xlink:href="#H2.41244143F43E43C43E43343044243543B44C43D43044F43F43043C44F44243A430" text:style-name="Internet_20_link" text:visited-style-name="Visited_20_Internet_20_Link">2. Вспомогательная памятка</text:a></text:p>
      <text:p text:style-name="P7"><text:a xlink:type="simple" xlink:href="#H3.42743543A-43B43844144222SMART-43A44043844243544043843843F44043E43243544043A43844043543744343B44C44243044243022" text:style-name="Internet_20_link" text:visited-style-name="Visited_20_Internet_20_Link">3. Чек-лист "SMART-критерии проверки результата"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1.41243543143843D4304402241C43544243E43443843A430SMART22"/>1. Вебинар "Методика SMART"</text:h>
            <text:p text:style-name="Text_20_body"><draw:frame draw:style-name="fr2" draw:name="Object1" text:anchor-type="as-char" svg:width="5.8335in" svg:height="3.2811in" draw:z-index="0"><draw:floating-frame xlink:href="https://www.youtube.com/embed/r1_ujc7VEwk" xlink:type="simple" xlink:show="embed" xlink:actuate="onLoad"/></draw:frame></text:p>
            <text:h text:style-name="Heading_20_2" text:outline-level="2"><text:bookmark text:name="H2.41244143F43E43C43E43343044243543B44C43D43044F43F43043C44F44243A430"/>2. Вспомогательная памятка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5860434428091873655.tmp&amp;trustedOrigins=&amp;withCredentials=#locale=ru" xlink:type="simple" xlink:show="embed" xlink:actuate="onLoad"/></draw:frame><text:s/></text:p>
            <text:h text:style-name="Heading_20_2" text:outline-level="2"><text:bookmark text:name="H3.42743543A-43B43844144222SMART-43A44043844243544043843843F44043E43243544043A43844043543744343B44C44243044243022"/>3. Чек-лист "SMART-критерии проверки результата"</text:h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737997704183971736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.SMART-концепция - SMART-концепция </dc:title>
    <meta:document-statistic meta:table-count="0" meta:image-count="0" meta:object-count="3" meta:page-count="1" meta:paragraph-count="16" meta:word-count="46" meta:character-count="356" meta:non-whitespace-character-count="316"/>
    <meta:generator>LibreOffice/7.3.6.2$Linux_X86_64 LibreOffice_project/30$Build-2</meta:generator>
    <meta:user-defined meta:name="language">ru</meta:user-defined>
  </office:meta>
</office:document-meta>
</file>