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Инструменты СУЗ - Умные совещания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Умные совещания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Чек-лист "Совещания"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711612865494211756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.Умные совещания - Умные совещания </dc:title>
    <meta:document-statistic meta:table-count="0" meta:image-count="0" meta:object-count="1" meta:page-count="1" meta:paragraph-count="8" meta:word-count="26" meta:character-count="172" meta:non-whitespace-character-count="149"/>
    <meta:generator>LibreOffice/7.3.6.2$Linux_X86_64 LibreOffice_project/30$Build-2</meta:generator>
    <meta:user-defined meta:name="language">ru</meta:user-defined>
  </office:meta>
</office:document-meta>
</file>